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hekwerk bij Medisch centrum Bernisse - Nico de Regtplein 1 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hekwerk bij Medisch centrum Bernisse. </text:p>
            <text:p text:style-name="tussenkopcur">Waar</text:p>
            <text:p text:style-name="common-al">Nico de Regtplein 1 , 3218 WX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356.</text:p>
            <text:p text:style-name="tussenkopcur">Datum ontvangst</text:p>
            <text:p text:style-name="common-al">21 jun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908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8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356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hekwerk bij Medisch centrum Bernisse - Nico de Regtplein 1 , Heenvlie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862</meta:user-defined>
    <meta:user-defined meta:name="OVERHEIDop.GmbID/DC.identifier">gmb-2022-290862</meta:user-defined>
    <meta:user-defined meta:name="OVERHEIDop.versieInformatie"/>
  </office:meta>
</office:document-meta>
</file>