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94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om omgevingsvergunning een besluit is genomen.</text:p>
            <text:p text:style-name="common-al">Zaaknummer: V21/46394</text:p>
            <text:p text:style-name="common-al">Omschrijving: realiseren van 1 appartement en 2 onzelfstandige woonruimtes</text:p>
            <text:p text:style-name="common-al">Adres:  Leenderweg 30</text:p>
            <text:p text:style-name="common-al">Datum beslissing: 2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8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94</meta:user-defined>
    <meta:user-defined meta:name="DCTERMS.abstract">realiseren van 1 appartement en 2 onzelfstandige woonruimtes</meta:user-defined>
    <dc:language>nl</dc:language>
    <meta:user-defined meta:name="OVERHEIDop.locatietype/OVERHEIDop.gebiedsmarkering">Adres</meta:user-defined>
    <meta:user-defined meta:name="DC.title">V21/46394:geweigerde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86</meta:user-defined>
    <meta:user-defined meta:name="OVERHEIDop.GmbID/DC.identifier">gmb-2022-29086</meta:user-defined>
    <meta:user-defined meta:name="OVERHEIDop.versieInformatie"/>
  </office:meta>
</office:document-meta>
</file>