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nging beslistermijn voor de bouw van een schuur aan Zwarte Kade 6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Zwarte Kade 6, 4182 PH, Neerijnen, de bouw van een schuur (Bouwen), Beslistermijn verlengd tot 28-07-2022 , ODR220578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85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85</meta:user-defined>
    <dc:language>nl</dc:language>
    <meta:user-defined meta:name="OVERHEIDop.locatietype/OVERHEIDop.gebiedsmarkering">Adres</meta:user-defined>
    <meta:user-defined meta:name="DC.title">Verlenging beslistermijn voor de bouw van een schuur aan Zwarte Kade 6 te Neerijn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857</meta:user-defined>
    <meta:user-defined meta:name="OVERHEIDop.GmbID/DC.identifier">gmb-2022-290857</meta:user-defined>
    <meta:user-defined meta:name="OVERHEIDop.versieInformatie"/>
  </office:meta>
</office:document-meta>
</file>