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anlegsteiger, Morssingel 111 231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4749</text:p>
            <text:p text:style-name="common-al">Ingekomen: 23-06-2022 00:00</text:p>
            <text:p text:style-name="common-al">Locatie: Morssingel 111 2312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4749" xlink:type="simple">publicatiesomgevingsvergunningen@leiden.nl</text:a> de volgende gegevens:</text:p>
            <text:p text:style-name="common-al">- het kenmerk van de aanvraag: Z/22/34047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085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5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5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4749</meta:user-defined>
    <meta:user-defined meta:name="DCTERMS.abstract">plaatsen aanlegsteiger</meta:user-defined>
    <dc:language>nl</dc:language>
    <meta:user-defined meta:name="OVERHEIDop.locatietype/OVERHEIDop.gebiedsmarkering">Punt</meta:user-defined>
    <meta:user-defined meta:name="DC.title">Aanvraag omgevingsvergunning, plaatsen aanlegsteiger, Morssingel 111 2312ET Leiden</meta:user-defined>
    <meta:user-defined meta:name="DCTERMS.W3CDTF/DCTERMS.available">2022-07-07</meta:user-defined>
    <meta:user-defined meta:name="DCTERMS.W3CDTF/OVERHEIDop.jaargang">2022</meta:user-defined>
    <meta:user-defined meta:name="OVERHEIDop.externeBijlage">LEIDEN_202206_GFO_ZAKEN_792749_7074725_16559787...|exb-2022-36036</meta:user-defined>
    <meta:user-defined meta:name="OVERHEIDop.publicationIssue">290854</meta:user-defined>
    <meta:user-defined meta:name="OVERHEIDop.GmbID/DC.identifier">gmb-2022-290854</meta:user-defined>
    <meta:user-defined meta:name="OVERHEIDop.versieInformatie"/>
  </office:meta>
</office:document-meta>
</file>