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nging beslistermijn voor het vergroten van een dakkapel aan Dirk Willemszstraat 18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Verlenging beslistermijn, Dirk Willemszstraat 18, 4147 EA, Asperen, het vergroten van een dakkapel (Bouwen), Beslistermijn verlengd tot 02-08-2022 , ODR220589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0851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5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5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892</meta:user-defined>
    <dc:language>nl</dc:language>
    <meta:user-defined meta:name="OVERHEIDop.locatietype/OVERHEIDop.gebiedsmarkering">Adres</meta:user-defined>
    <meta:user-defined meta:name="DC.title">Verlenging beslistermijn voor het vergroten van een dakkapel aan Dirk Willemszstraat 18 te Asper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851</meta:user-defined>
    <meta:user-defined meta:name="OVERHEIDop.GmbID/DC.identifier">gmb-2022-290851</meta:user-defined>
    <meta:user-defined meta:name="OVERHEIDop.versieInformatie"/>
  </office:meta>
</office:document-meta>
</file>