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nderstraat 14, 6125AZ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woning</text:p>
            <text:p text:style-name="common-al">
            <text:span text:style-name="nadrukvet">Locatie:</text:span>Vonderstraat 14, 6125AZ Obbicht.</text:p>
            <text:p text:style-name="common-al">
            <text:span text:style-name="nadrukvet">Kenmerk:</text:span>2022-020119 Z/22/273593.</text:p>
            <text:p text:style-name="common-al">
            <text:span text:style-name="nadrukvet">Besluit datum:</text:span>23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84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onderstraat 14, 6125AZ Obbicht</meta:user-defined>
    <dc:language>nl</dc:language>
    <meta:user-defined meta:name="OVERHEIDop.locatietype/OVERHEIDop.gebiedsmarkering">Punt</meta:user-defined>
    <meta:user-defined meta:name="DC.title">Kennisgeving termijnverlenging omgevingsvergunning, Vonderstraat 14, 6125AZ Obbich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49</meta:user-defined>
    <meta:user-defined meta:name="OVERHEIDop.GmbID/DC.identifier">gmb-2022-290849</meta:user-defined>
    <meta:user-defined meta:name="OVERHEIDop.versieInformatie"/>
  </office:meta>
</office:document-meta>
</file>