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9130 , het bouwen van een kantine (op het dak) Laan van Iserloh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2-06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0848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4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4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9130</meta:user-defined>
    <meta:user-defined meta:name="DCTERMS.abstract">het bouwen van een kantine (op het dak) Laan van Iserlohn 1 </meta:user-defined>
    <dc:language>nl</dc:language>
    <meta:user-defined meta:name="OVERHEIDop.locatietype/OVERHEIDop.gebiedsmarkering">Punt</meta:user-defined>
    <meta:user-defined meta:name="DC.title">Ingediende aanvraag omgevingsvergunning, Z/22/129130 , het bouwen van een kantine (op het dak) Laan van Iserlohn 1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848</meta:user-defined>
    <meta:user-defined meta:name="OVERHEIDop.GmbID/DC.identifier">gmb-2022-290848</meta:user-defined>
    <meta:user-defined meta:name="OVERHEIDop.versieInformatie"/>
  </office:meta>
</office:document-meta>
</file>