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leidsregel ter bepaling van de hoogte van de vrijlating van inkomsten die een bijstandsgerechtigde met (kostendelende) medebewoners ontvangt in verband met de gezamenlijke vaste lasten, niet zijnde kamerverhuur, onderhuur of kostganger Participatiewet gemeente Enschede 2022.</text:p>
      <text:section text:name="regeling_id1-3-2" text:style-name="regeling">
        <text:section text:name="aanhef_id1-3-2-1" text:style-name="aanhef">
          <text:section text:name="preambule_id1-3-2-1-1" text:style-name="preambule">
            <text:p text:style-name="al">[Deze publicatie betreft een rectificatie vanwege de bekendmaking van een onjuiste tekst in de oorspronkelijke publicatie. Deze oorspronkelijke versie is op 23 juni 2022 bekendgemaakt, beschikbaar via Gemeenteblad 2022, 286303.]</text:p>
            <text:p text:style-name="al"/>
            <text:p text:style-name="al">Het college van burgemeester en wethouders van de gemeente Enschede besluit:</text:p>
            <text:p text:style-name="al"/>
            <text:list text:style-name="id1-3-2-1-1-5">
              <text:list-item text:style-override="id1-3-2-1-1-5-1">
                <text:number>•</text:number>
                <text:p text:style-name="al">gelet op artikel 4:81 van de Algemene wet bestuursrecht;</text:p>
              </text:list-item>
              <text:list-item text:style-override="id1-3-2-1-1-5-2">
                <text:number>•</text:number>
                <text:p text:style-name="al">gelet op artikel 19a van de Participatiewet;</text:p>
              </text:list-item>
              <text:list-item text:style-override="id1-3-2-1-1-5-3">
                <text:number>•</text:number>
                <text:p text:style-name="al">gelet op artikel 31 lid 1 van de Participatiewet;</text:p>
              </text:list-item>
              <text:list-item text:style-override="id1-3-2-1-1-5-4">
                <text:number>•</text:number>
                <text:p text:style-name="al">gelet op artikel 32 van de Participatiewet en</text:p>
              </text:list-item>
              <text:list-item text:style-override="id1-3-2-1-1-5-5">
                <text:number>•</text:number>
                <text:p text:style-name="al">overwegende dat het om redenen van rechtszekerheid en doelmatigheid wenselijk is om </text:p>
              </text:list-item>
            </text:list>
            <text:p text:style-name="al"/>
            <text:p text:style-name="al">beleidsregels vast te stellen hoe om te gaan met in aanmerking te nemen middelen en/of inkomsten voor een bijstandsgerechtigde,</text:p>
            <text:p text:style-name="al"/>
            <text:p text:style-name="al">een beleidsregel vast te stellen ter bepaling van de hoogte van de vrijlating van inkomsten die een bijstandsgrechtigde met (kostendelende) medebewoners ontvangt in verband met de gezamenlijke vaste lasten, niet zijnde kamerverhuur, onderhuur of kostganger Participatiewet gemeente Ensch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de Participatiewet;</text:p>
                  </text:list-item>
                  <text:list-item text:style-override="id1-3-2-2-1-2-3-2">
                    <text:number>b.</text:number>
                    <text:p text:style-name="al">bijstandsgerechtigde: iemand die recht heeft op een uitkering op grond van de Participatiewet;</text:p>
                  </text:list-item>
                  <text:list-item text:style-override="id1-3-2-2-1-2-3-3">
                    <text:number>c.</text:number>
                    <text:p text:style-name="al">belanghebbende: degene wiens belang rechtstreeks bij een besluit is betrokken;</text:p>
                  </text:list-item>
                  <text:list-item text:style-override="id1-3-2-2-1-2-3-4">
                    <text:number>d.</text:number>
                    <text:p text:style-name="al">kostendelersnorm: de norm zoals bedoel in artikel 22a Participatiewet gebaseerd op de feitelijke woonsituatie van belanghebbende;</text:p>
                  </text:list-item>
                  <text:list-item text:style-override="id1-3-2-2-1-2-3-5">
                    <text:number>e.</text:number>
                    <text:p text:style-name="al">kostendelende medebewoner: de persoon van 21 jaar of ouder die in dezelfde woning als de belanghebbende zijn hoofdverblijf heeft en niet valt onder de uitzonderingen van artikel 19a Participatiewet;</text:p>
                  </text:list-item>
                  <text:list-item text:style-override="id1-3-2-2-1-2-3-6">
                    <text:number>f.</text:number>
                    <text:p text:style-name="al">niet-kostendelende medebewoner: de persoon die valt onder de uitzonderingen genoemd in artikel 19a Participatiewet;</text:p>
                  </text:list-item>
                  <text:list-item text:style-override="id1-3-2-2-1-2-3-7">
                    <text:number>g.</text:number>
                    <text:p text:style-name="al">middelen: alle vermogens- en inkomensbestanddelen gerekend waarover de alleenstaande of het gezin beschikt of redelijkerwijs kan beschikken als bedoeld in artikel 31 lid 1 van de Participatiewet;</text:p>
                  </text:list-item>
                  <text:list-item text:style-override="id1-3-2-2-1-2-3-8">
                    <text:number>h.</text:number>
                    <text:p text:style-name="al">inkomen: betalingen met een terugkerend of periodiek karakter, die door belanghebbende kunnen worden aangewend voor de algemeen noodzakelijke bestaanskosten en zien op een periode waarover een beroep op bijstand wordt gedaan. Ook een eenmalige storting of bijschrijving kan in beginsel als inkomen worden aangemerkt indien het bedrag van die storting of bijboeking kan worden aangewend voor de voorziening in het levensonderhoud als bedoeld in artikel 32 van de Participatiewet.</text:p>
                  </text:list-item>
                </text:list>
              </text:list-item>
            </text:list>
          </text:section>
          <text:section text:name="artikel_id1-3-2-2-2" text:style-name="artikel">
            <text:p text:style-name="artikel_kop_titel"><text:span text:style-name="artikel_kop_label">Artikel</text:span> <text:span text:style-name="artikel_kop_nr">2</text:span> Bijstandsgerechtigde is kostendeler en ontvangt inkomen van medebewoner(s)</text:p>
            <text:list text:style-name="id1-3-2-2-2-2">
              <text:list-item text:style-override="id1-3-2-2-2-2">
                <text:number>1.</text:number>
                <text:p text:style-name="al">Betalingen van een medebewoner aan een bijstandsgerechtigde die betrekking hebben op de gezamenlijke vaste lasten worden vrijgelaten voor zover dit niet meer bedraagt dan het verschil tussen de kostendelersnorm en de norm alleenstaande (ouder) inclusief vakantietoeslag + een bedrag van 250,00 euro (per maand). Het meerdere wordt gekort op de uitkering.</text:p>
              </text:list-item>
              <text:list-item text:style-override="id1-3-2-2-2-3">
                <text:number>2.</text:number>
                <text:p text:style-name="al">In afwijking van lid 1 bestaat de mogelijkheid om maatwerk te verrichten als de bijstandsgerechtigde kan aantonen dat er sprake is van hogere gezamenlijke vaste lasten dan het vrij te laten bedrag. </text:p>
              </text:list-item>
            </text:list>
          </text:section>
          <text:section text:name="artikel_id1-3-2-2-3" text:style-name="artikel">
            <text:p text:style-name="artikel_kop_titel"><text:span text:style-name="artikel_kop_label">Artikel</text:span> <text:span text:style-name="artikel_kop_nr">3</text:span> Bijstandsgerechtigde is geen kostendeler en ontvangt inkomen van medebewoner(s)</text:p>
            <text:list text:style-name="id1-3-2-2-3-2">
              <text:list-item text:style-override="id1-3-2-2-3-2">
                <text:number>1.</text:number>
                <text:p text:style-name="al">Betalingen van een medebewoner aan een bijstandsgerechtigde die betrekking hebben op de gezamenlijke vaste lasten worden vrijgelaten voor zover dit niet meer bedraagt dan 250,00 euro (per maand).</text:p>
              </text:list-item>
              <text:list-item text:style-override="id1-3-2-2-3-3">
                <text:number>2.</text:number>
                <text:p text:style-name="al">In afwijking van lid 1 bestaat de mogelijkheid om maatwerk te verrichten als de bijstandsgerechtigde kan aantonen dat er sprake is van hogere gezamenlijke vaste lasten dan het vrij te laten bedrag. </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ten gunste van bijstandsgerechtigde, afwijken van de bepalingen in deze beleidsregel als toepassing daarvan tot onbillijkheden van overwegende aard leidt.</text:p>
              </text:list-item>
            </text:list>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beleidsregel kan worden aangehaald als: “Beleidsregel ter bepaling van de hoogte van de vrijlating van inkomsten die een bijstandsgerechtigde met (kostendelende) medebewoners ontvangt in verband met de gezamenlijke vaste lasten, niet zijnde kamerverhuur, onderhuur of kostganger Participatiewet gemeente Enschede.”</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op de dag na bekendmaking. </text:p>
              </text:list-item>
            </text:list>
            <text:p text:style-name="al"/>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text:p>
            <text:p><text:span text:style-name="functie">21 juni 2022</text:span></text:p>
          </text:section>
          <text:section text:name="ondertekening_id1-3-2-3-3">
            <text:p><text:span text:style-name="functie"/></text:p>
            <text:p><text:span text:style-name="functie"/></text:p>
            <text:p><text:span text:style-name="functie">Burgemeester en Wethouders van Enschede,</text:span></text:p>
          </text:section>
          <text:section text:name="ondertekening_id1-3-2-3-4">
            <text:p><text:span text:style-name="functie"/></text:p>
            <text:p><text:span text:style-name="functie">de loco-Secretaris, E.A. Smit</text:span></text:p>
          </text:section>
          <text:section text:name="ondertekening_id1-3-2-3-5">
            <text:p><text:span text:style-name="functie">de Burgemeester, R.W. Bleker</text:span></text:p>
            <text:p><text:span text:style-name="functie"/></text:p>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Met de komst van de Participatiewet is de komst van de kostendelersnorm geïntroduceerd in artikel 22a van de wet. De kostendelersnorm geldt niet voor alle personen in één huishouden. De uitzonderingen zijn genoemd in artikel 19a van de Participatiewet. De kostendelersnorm houdt rekening met de voordelen van het delen van de kosten binnen één huishouden. De wetgever heeft niet geregeld hoeveel een medebewoner van een kostendeler mag bijdragen in de gezamenlijke kosten. In deze beleidsregels wordt voor de werkwijze voor de ontvangen bijdragen aan kostendelers vastgelegd. </text:p>
          <text:p text:style-name="al"/>
          <text:p text:style-name="al">Hierna volgt artikelsgewijs een toelichting. </text:p>
          <text:p text:style-name="al"/>
          <text:p text:style-name="al">
          <text:span text:style-name="nadrukvet">Artikel 1 Begripsbepaling </text:span>
        </text:p>
          <text:p text:style-name="al">In dit artikel is aangegeven wat wordt verstaan onder middelen en inkomen. Daarnaast is geprobeerd het verschil tussen een kostendeler en een niet-kostendeler te duiden. </text:p>
          <text:p text:style-name="al"/>
          <text:p text:style-name="al">
          <text:span text:style-name="nadrukvet">Artikel 2 Belanghebbende is kostendeler en ontvangt inkomen van medebewoner(s)</text:span>
        </text:p>
          <text:p text:style-name="al">Lid 1: Wanneer er sprake is van meerdere kostendelende en niet-kostendelende medebewoners in één woning wordt het bedrag tot aan de alleenstaande (ouder) norm + 250 euro van de hoofdbewoner of de bewoner met de contracten op de naam vrijgelaten.</text:p>
          <text:p text:style-name="al"/>
          <text:p text:style-name="al">
          <text:span text:style-name="nadrukcur">
            <text:span text:style-name="nadrukondlijn">Voorbeeld:</text:span>
          </text:span>
        </text:p>
          <text:p text:style-name="al">
          <text:span text:style-name="nadrukcur">een belanghebbende heeft twee medebewoners en ontvangt van iedere medebewoner 500,00 euro. </text:span>
        </text:p>
          <text:p text:style-name="al">
          <text:span text:style-name="nadrukcur">Belanghebbende heeft kostendeler 3 </text:span>
          <text:span text:style-name="nadrukcur"/>
          <text:span text:style-name="nadrukcur">€ 675,82 (incl. </text:span>
          <text:span text:style-name="nadrukcur">vt</text:span>
          <text:span text:style-name="nadrukcur">)*</text:span>
        </text:p>
          <text:p text:style-name="al">
          <text:span text:style-name="nadrukcur">Als geen kostendeler </text:span>
          <text:span text:style-name="nadrukcur"/>
          <text:span text:style-name="nadrukcur"/>
          <text:span text:style-name="nadrukcur"/>
          <text:span text:style-name="nadrukcur">€ 1.091,71 (incl. </text:span>
          <text:span text:style-name="nadrukcur">vt</text:span>
          <text:span text:style-name="nadrukcur">)*</text:span>
        </text:p>
          <text:p text:style-name="al">
          <text:span text:style-name="nadrukcur">Verschil</text:span>
          <text:span text:style-name="nadrukcur"/>
          <text:span text:style-name="nadrukcur"/>
          <text:span text:style-name="nadrukcur"/>
          <text:span text:style-name="nadrukcur"/>
          <text:span text:style-name="nadrukcur">€ 415,89 (incl. </text:span>
          <text:span text:style-name="nadrukcur">vt</text:span>
          <text:span text:style-name="nadrukcur">)</text:span>
        </text:p>
          <text:p text:style-name="al">
          <text:span text:style-name="nadrukcur">* deze normen gelden per 1 januari 2022. De normbedragen veranderen 2x per kalenderjaar.</text:span>
        </text:p>
          <text:p text:style-name="al"/>
          <text:p text:style-name="al">
          <text:span text:style-name="nadrukcur">Met een bedrag van 415,89 euro wordt geen rekening gehouden. Tevens wordt het bedrag van 250,00 euro aan onkosten vrijlaten. </text:span>
        </text:p>
          <text:p text:style-name="al">
          <text:span text:style-name="nadrukcur">In bovengenoemd voorbeeld wordt op de uitkering van belanghebbende:</text:span>
        </text:p>
          <text:p text:style-name="al">
          <text:span text:style-name="nadrukcur">€ 675,82 + € 1.000,00 = € 1.675,82- € 1.091,71 - € 250,00 = € 334,11 gekort als inkomsten.</text:span>
        </text:p>
          <text:p text:style-name="al">
          <text:span text:style-name="nadrukcur">Belanghebbende krijgt € 675,82 - € 334,11 = € 341,71 aan uitkering gestort. Daarnaast heeft belanghebbende de bijdrage van 1.000,00 euro van de medebewoners nog.</text:span>
        </text:p>
          <text:p text:style-name="al"/>
          <text:p text:style-name="al">Lid 2: Wanneer een belanghebbende door middel van contracten en/of betalingsbewijzen kan aantonen dat stortingen of bijschrijvingen van medebewoners, die te maken hebben met de redelijke gezamenlijke vaste lasten hoger is dan de aanvulling tot de alleenstaande (ouder) norm + de vrijlating van 250,00 euro, dan wordt op basis van maatwerk het vrij te laten bedrag verrekend.</text:p>
          <text:p text:style-name="al"/>
          <text:p text:style-name="al">
          <text:span text:style-name="nadrukvet">Artikel 3 Belanghebbende is geen kostendeler en ontvangt inkomen van medebewoner(s)</text:span>
        </text:p>
          <text:p text:style-name="al">Lid 1: Onder de voor belanghebbende geldende bijstandsnorm wordt verstaan de bijstandsnorm die belanghebbende ontvangt. Dit kan zijn een jongerennorm, alleenstaandennorm, alleenstaande oudernorm of gehuwdennorm. Bovenop dit bedrag wordt een bedrag van 250,00 euro vrijgelaten.</text:p>
          <text:p text:style-name="al">Lid 2: Wanneer een belanghebbende door middel van contracten en/of betalingsbewijzen kan aantonen dat stortingen of bijschrijvingen van een medebewoner, die te maken hebben met de redelijke gezamenlijke vaste lasten hoger is dan de vrijlating van 250,00 euro, dan wordt op basis van maatwerk het vrij te laten bedrag verrekend.</text:p>
          <text:p text:style-name="al"/>
          <text:p text:style-name="al">
          <text:span text:style-name="nadrukvet">Artikel 4 Hardheidsclausule</text:span>
        </text:p>
          <text:p text:style-name="al">Het college is al op grond van de algemene beginselen van behoorlijk bestuur gehouden om in individuele gevallen een zorgvuldige belangenafweging te maken. Maar voor de duidelijkheid is er toch voor gekozen om een hardheidclausule op te nemen. Het zou namelijk kunnen zijn dat een strikte toepassing van de beleidsregel leidt tot onbillijkheden van overwegende aard in niet precies te voorziene gevallen. </text:p>
          <text:p text:style-name="al"/>
          <text:p text:style-name="al">
          <text:span text:style-name="nadrukvet">Artikel 5 Citeerregel</text:span>
        </text:p>
          <text:p text:style-name="al">Dit artikel behoeft geen toelichting.</text:p>
          <text:p text:style-name="al"/>
          <text:p text:style-name="al">
          <text:span text:style-name="nadrukvet">Artikel 6 Inwerkingtreding</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84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4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4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19a van de Participatiewet]|[1.0:c:BWBR0015703&amp;artikel=19a&amp;g=2022-04-01</meta:user-defined>
    <meta:user-defined meta:name="DC.source">artikel 31, eerste lid, van de Participatiewet]|[1.0:c:BWBR0015703&amp;artikel=31&amp;lid=1&amp;g=2022-04-01</meta:user-defined>
    <meta:user-defined meta:name="DC.source">artikel 32 van de Wet werk en bijstand]|[1.0:c:BWBR0015703&amp;artikel=32&amp;g=2022-04-01</meta:user-defined>
    <meta:user-defined meta:name="DCTERMS.alternative">Beleidsregel ter bepaling van de hoogte van de vrijlating van inkomsten die bijstandsgerechtigde met (kostendelende) medebewoners ontvangt ivm de gezamenlijke vaste lasten, niet zijnde kamerverhuur, onderhuur of kostganger Participatiewet Enschede</meta:user-defined>
    <dc:language>nl</dc:language>
    <meta:user-defined meta:name="OVERHEIDop.locatietype/OVERHEIDop.gebiedsmarkering">Gemeente</meta:user-defined>
    <meta:user-defined meta:name="DC.title">Beleidsregel ter bepaling van de hoogte van de vrijlating van inkomsten die een bijstandsgerechtigde met (kostendelende) medebewoners ontvangt in verband met de gezamenlijke vaste lasten, niet zijnde kamerverhuur, onderhuur of kostganger Participatiewet gemeente Enschede 2022.</meta:user-defined>
    <meta:user-defined meta:name="DCTERMS.W3CDTF/DCTERMS.available">2022-06-27</meta:user-defined>
    <meta:user-defined meta:name="DCTERMS.W3CDTF/OVERHEIDop.jaargang">2022</meta:user-defined>
    <meta:user-defined meta:name="OVERHEIDop.publicationIssue">290847</meta:user-defined>
    <meta:user-defined meta:name="OVERHEIDop.betreftRegeling">CVDR678325_2</meta:user-defined>
    <meta:user-defined meta:name="xs:date/OVERHEIDop.startdatum">2022-06-28</meta:user-defined>
    <meta:user-defined meta:name="OVERHEIDop.GmbID/DC.identifier">gmb-2022-290847</meta:user-defined>
    <meta:user-defined meta:name="OVERHEIDop.versieInformatie"/>
  </office:meta>
</office:document-meta>
</file>