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voor het bouwen van een vakantiewoning op het perceel met kadastrale aanduiding: Ambt-Ommen M1555, ontvangen 8 juni 2022</text:p>
              </text:list-item>
              <text:list-item text:style-override="id1-3-2-1-1-3-2">
                <text:number>-</text:number>
                <text:p text:style-name="al">voor het bouwen van een vakantiewoning op het perceel met kadastrale aanduiding: Ambt-Ommen M1553, ontvangen 8 juni 2022</text:p>
              </text:list-item>
              <text:list-item text:style-override="id1-3-2-1-1-3-3">
                <text:number>-</text:number>
                <text:p text:style-name="al">het plaatsen van een dakkapel op het perceel Lantheer 22, ontvangen 15 juni 2022</text:p>
              </text:list-item>
              <text:list-item text:style-override="id1-3-2-1-1-3-4">
                <text:number>-</text:number>
                <text:p text:style-name="al">het kappen van een berkenboom op het perceel Reigerstraat 53, ontvangen 20 juni 2022</text:p>
              </text:list-item>
              <text:list-item text:style-override="id1-3-2-1-1-3-5">
                <text:number>-</text:number>
                <text:p text:style-name="al">het bouwen van een woning op het perceel Zonnebloemhof 3, ontvangen 17 juni 2022</text:p>
                <text:p text:style-name="al"/>
              </text:list-item>
            </text:list>
            <text:p text:style-name="common-al">
            <text:span text:style-name="nadrukvet">Dalmsholte</text:span>
          </text:p>
            <text:p text:style-name="common-al">- het bouwen van een tijdelijke bedrijfswoning op het perceel Lovènseweg 2, ontvangen 14 juni 2022</text:p>
            <text:p text:style-name="common-al"/>
            <text:p text:style-name="common-al">
            <text:span text:style-name="nadrukvet">Beerzerveld</text:span>
          </text:p>
            <text:list text:style-name="id1-3-2-1-1-8">
              <text:list-item text:style-override="id1-3-2-1-1-8-1">
                <text:number>-</text:number>
                <text:p text:style-name="al">het kappen van drie sparren op het perceel Kloosterdijk 88, ontvangen 16 juni 2022</text:p>
                <text:p text:style-name="al"/>
              </text:list-item>
            </text:list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08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45</meta:user-defined>
    <meta:user-defined meta:name="OVERHEIDop.GmbID/DC.identifier">gmb-2022-290845</meta:user-defined>
    <meta:user-defined meta:name="OVERHEIDop.versieInformatie"/>
  </office:meta>
</office:document-meta>
</file>