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e-Tonge, Heerendijk 10, Watersportvereniging -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wijzigen van een leidinggevende, Watersportvereniging, Heerendijk 10 in Oude-Tonge. De vergunning geldt voor onbepaalde tijd. De verzenddatum is 22 juni 2022 en het referentienummer is Z-22-1441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083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190</meta:user-defined>
    <dc:language>nl</dc:language>
    <meta:user-defined meta:name="OVERHEIDop.locatietype/OVERHEIDop.gebiedsmarkering">Adres</meta:user-defined>
    <meta:user-defined meta:name="DC.title">Verleende vergunning Alcoholwet - Oude-Tonge, Heerendijk 10, Watersportvereniging - wijziging leidinggeven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39</meta:user-defined>
    <meta:user-defined meta:name="OVERHEIDop.GmbID/DC.identifier">gmb-2022-290839</meta:user-defined>
    <meta:user-defined meta:name="OVERHEIDop.versieInformatie"/>
  </office:meta>
</office:document-meta>
</file>