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toestemming aan Beemd 16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herziende beschikking is ingetrokken voor Beemd 16a, 4157 GA, Enspijk, het intrekken van de vergunning (Bouwen, Strijd Gebr. gronden/bouww. met RO) , ODR22081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8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00</meta:user-defined>
    <dc:language>nl</dc:language>
    <meta:user-defined meta:name="OVERHEIDop.locatietype/OVERHEIDop.gebiedsmarkering">Adres</meta:user-defined>
    <meta:user-defined meta:name="DC.title">Ingetrokken toestemming aan Beemd 16a te Ensp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38</meta:user-defined>
    <meta:user-defined meta:name="OVERHEIDop.GmbID/DC.identifier">gmb-2022-290838</meta:user-defined>
    <meta:user-defined meta:name="OVERHEIDop.versieInformatie"/>
  </office:meta>
</office:document-meta>
</file>