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voorgevel van de woning, Cramerstraat 3 7415BV Deventer, [DVT00B13589] Deventer B 1358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82</text:p>
            <text:p text:style-name="common-al">Verzenddatum besluit: 23-06-2022</text:p>
            <text:p text:style-name="common-al">Locatie: Cramerstraat 3 7415BV Deventer, [DVT00B13589] Deventer B 13589 </text:p>
            <text:p text:style-name="common-al">Projectomschrijving: het plaatsen van een dakkapel aan de voorgevel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83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82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voorgevel van de woning, Cramerstraat 3 7415BV Deventer, [DVT00B13589] Deventer B 13589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37</meta:user-defined>
    <meta:user-defined meta:name="OVERHEIDop.GmbID/DC.identifier">gmb-2022-290837</meta:user-defined>
    <meta:user-defined meta:name="OVERHEIDop.versieInformatie"/>
  </office:meta>
</office:document-meta>
</file>