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Beerze</text:span>
          </text:p>
            <text:p text:style-name="common-al">- het herbouwen van de berging op het perceel Knolsdijk 4</text:p>
            <text:p text:style-name="common-al">Dit besluit is 15 juni 2022 verzonden</text:p>
            <text:p text:style-name="common-al"/>
            <text:p text:style-name="common-al">
            <text:span text:style-name="nadrukvet">Arriën</text:span>
          </text:p>
            <text:p text:style-name="common-al">- het vernieuwen van een recreatiewoning op Bungalowpark Libra op het perceel Coevorderweg 17</text:p>
            <text:p text:style-name="common-al">Dit besluit is 15 juni 2022 verzonden</text:p>
            <text:p text:style-name="common-al"/>
            <text:p text:style-name="common-al">
            <text:span text:style-name="nadrukvet">Witharen</text:span>
          </text:p>
            <text:p text:style-name="common-al">- het verbouwen van de woning op het perceel Balkerweg 71</text:p>
            <text:p text:style-name="common-al">Dit besluit is 16 juni 2022 verzonden</text:p>
            <text:p text:style-name="common-al"/>
            <text:p text:style-name="common-al">
            <text:span text:style-name="nadrukvet">Vilsteren</text:span>
          </text:p>
            <text:p text:style-name="common-al">- het kappen van berken op het perceel Oude Hammerweg 12a-097</text:p>
            <text:p text:style-name="common-al">Dit besluit is 17 juni 2022 verzonden</text:p>
            <text:p text:style-name="common-al"/>
            <text:p text:style-name="common-al">
            <text:span text:style-name="nadrukvet">Ommen</text:span>
          </text:p>
            <text:p text:style-name="common-al">- het verbouwen en uitbreiden van de woning op het perceel Hammerweg 59c</text:p>
            <text:p text:style-name="common-al">Dit besluit is 20 jun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08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29</meta:user-defined>
    <meta:user-defined meta:name="DCTERMS.W3CDTF/OVERHEIDop.jaargang">2022</meta:user-defined>
    <meta:user-defined meta:name="OVERHEIDop.publicationIssue">290834</meta:user-defined>
    <meta:user-defined meta:name="OVERHEIDop.GmbID/DC.identifier">gmb-2022-290834</meta:user-defined>
    <meta:user-defined meta:name="OVERHEIDop.versieInformatie"/>
  </office:meta>
</office:document-meta>
</file>