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arolushof 1 tot en met 5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2 een besluit genomen op de aanvraag voor een omgevingsvergunning met zaaknummer Z2022-001315.</text:p>
            <text:p text:style-name="common-al">De zaak betreft locatie Carolushof 1 tot en met 50, Uden en heeft de omschrijving het "plaatsen van een container met onderconstructie en het aanbrengen van een dakrandbeveiliging op het platte dak". De vergunning is verleend.</text:p>
            <text:p text:style-name="common-al">Het besluit betreft de volgende onderdelen: Binnenplanse afwijking, Bouwen.</text:p>
            <text:p text:style-name="common-al">Het besluit is verzonden op: 23-06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0831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31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315</meta:user-defined>
    <meta:user-defined meta:name="DCTERMS.abstract">plaatsen van een container met onderconstructie en het aanbrengen van een dakrandbeveiliging op het platte dak</meta:user-defined>
    <dc:language>nl</dc:language>
    <meta:user-defined meta:name="OVERHEIDop.locatietype/OVERHEIDop.gebiedsmarkering">Punt</meta:user-defined>
    <meta:user-defined meta:name="DC.title">Besluit aanvraag omgevingsvergunning Carolushof 1 tot en met 50, Ud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831</meta:user-defined>
    <meta:user-defined meta:name="OVERHEIDop.GmbID/DC.identifier">gmb-2022-290831</meta:user-defined>
    <meta:user-defined meta:name="OVERHEIDop.versieInformatie"/>
  </office:meta>
</office:document-meta>
</file>