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lertseweg 30 te Deurne</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voor het bouwen van een woning op de locatie Kulertseweg 30 te Deurne. De zaak is geregistreerd onder nummer HZ-2022-073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8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ulertseweg 30 te Deurne</meta:user-defined>
    <meta:user-defined meta:name="DCTERMS.W3CDTF/DCTERMS.available">2022-06-27</meta:user-defined>
    <meta:user-defined meta:name="DCTERMS.W3CDTF/OVERHEIDop.jaargang">2022</meta:user-defined>
    <meta:user-defined meta:name="OVERHEIDop.externeBijlage">1a_-_Sheet_-_01-06_-_Aanz_plg_doorsn(publiceerb...|exb-2022-36026</meta:user-defined>
    <meta:user-defined meta:name="OVERHEIDop.externeBijlage">Aanvraagformulier (publiceerbaar)|exb-2022-36027</meta:user-defined>
    <meta:user-defined meta:name="OVERHEIDop.publicationIssue">290826</meta:user-defined>
    <meta:user-defined meta:name="OVERHEIDop.GmbID/DC.identifier">gmb-2022-290826</meta:user-defined>
    <meta:user-defined meta:name="OVERHEIDop.versieInformatie"/>
  </office:meta>
</office:document-meta>
</file>