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Potgieterlaan 12A 2321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849</text:p>
            <text:p text:style-name="common-al">Ingekomen: 10-04-2022 00:00</text:p>
            <text:p text:style-name="common-al">Datum besluit: 23-06-2022</text:p>
            <text:p text:style-name="common-al">Locatie: Potgieterlaan 12A 2321XW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82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849</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Potgieterlaan 12A 2321XW Leiden</meta:user-defined>
    <meta:user-defined meta:name="DCTERMS.W3CDTF/DCTERMS.available">2022-07-07</meta:user-defined>
    <meta:user-defined meta:name="DCTERMS.W3CDTF/OVERHEIDop.jaargang">2022</meta:user-defined>
    <meta:user-defined meta:name="OVERHEIDop.externeBijlage">LEIDEN_202204_GFO_ZAKEN_791279_6799287_16496180...|exb-2022-36025</meta:user-defined>
    <meta:user-defined meta:name="OVERHEIDop.publicationIssue">290824</meta:user-defined>
    <meta:user-defined meta:name="OVERHEIDop.GmbID/DC.identifier">gmb-2022-290824</meta:user-defined>
    <meta:user-defined meta:name="OVERHEIDop.versieInformatie"/>
  </office:meta>
</office:document-meta>
</file>