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Maastricht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gemeente Maastricht;</text:p>
              </text:list-item>
            </text:list>
            <text:p text:style-name="al"/>
            <text:p text:style-name="al">Besluit de volgende regeling vast te stellen:</text:p>
            <text:p text:style-name="al"/>
            <text:p text:style-name="al"/>
            <text:p text:style-name="al">
            <text:span text:style-name="nadrukvet">Beleidsregels eenmalige energietoeslag 2022 gemeente Maastr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span text:style-name="nadrukcur">De wet</text:span>: De Participatiewet;</text:p>
            <text:p text:style-name="al">
            <text:span text:style-name="nadrukcur">Bijstandsnorm</text:span> De norm zoals bedoeld in artikel 20 t/m 30 van de Wet;</text:p>
            <text:p text:style-name="al">
            <text:span text:style-name="nadrukcur">College</text:span>: College van burgemeester en wethouders van de gemeente Maastricht;</text:p>
            <text:p text:style-name="al">
            <text:span text:style-name="nadrukcur">Huishouden</text:span>: De alleenstaande die zelfstandig een huishouden voert; de alleenstaande ouder met een of meer ten laste komende kinderen die zelfstandig een huishouden voert en de in gezinsverband levende gehuwden of daarmee ex artikel 3 PW gelijkgestelden, al dan niet met kinderen; </text:p>
            <text:p text:style-name="al">
            <text:span text:style-name="nadrukcur">Zelfstandige woonruimte</text:span>: Een eigen woonruimte in eigendom of een eigen woonruimte waarbij op basis van een schriftelijke overeenkomst met een derde een commerciële prijs is overeengekomen als huurder en waarbij er maandelijks energiekosten worden betaald; </text:p>
            <text:p text:style-name="al">
            <text:span text:style-name="nadrukcur">Inkomen</text:span>: Het inkomen zoals omschreven in artikel 32 van de wet, onder aftrek van hetgeen op grond van artikel 31 lid 2 van de wet niet tot de middelen wordt gerekend en van hetgeen op grond van artikel 33 lid 5 van de wet buiten beschouwing wordt gelaten;</text:p>
            <text:p text:style-name="al">
            <text:span text:style-name="nadrukcur">Peildatum</text:span>: Datum van aanvraag; </text:p>
            <text:p text:style-name="al">
            <text:span text:style-name="nadrukcur">Referte periode</text:span>: De maand voorafgaand aan de aanvraag; Voor de toepassing van de ambtshalve toekenning en uitbetaling geldt een afwijkende referteperiode benoemd in artikel 7 van de beleidsregels. </text:p>
            <text:p text:style-name="al">
            <text:span text:style-name="nadrukcur">Individuele inkomenstoeslag</text:span>: De toeslag zoals bedoeld in artikel 36 van de wet.</text:p>
            <text:p text:style-name="al">
            <text:span text:style-name="nadrukcur">Student</text:span>: Een student of studente is iemand die een studie volgt in het hoger of middelbaar onderwijs, dat wil zeggen aan een universiteit, het hbo of mbo</text:p>
            <text:p text:style-name="al"/>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 uit de Participatiewet van overeenkomstige toepassing zijn, met dien verstande dat:</text:p>
            <text:list text:style-name="id1-3-2-2-2-3">
              <text:list-item text:style-override="id1-3-2-2-2-3-1">
                <text:number>a)</text:number>
                <text:p text:style-name="al">De cliënt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dan wel een bewijsstuk overlegt waaruit blijkt dat hij/zij de energiekosten betaalt;</text:p>
              </text:list-item>
              <text:list-item text:style-override="id1-3-2-2-2-3-3">
                <text:number>c)</text:number>
                <text:p text:style-name="al">De verminderde energiebelasting niet als een voorliggende voorziening zoals bedoeld in artikel 15 van de wet wordt aangemerkt;</text:p>
              </text:list-item>
              <text:list-item text:style-override="id1-3-2-2-2-3-4">
                <text:number>d)</text:number>
                <text:p text:style-name="al">De draagkrachtbepaling in het inkomen en vermogen zoals bedoeld in artikel 35 eerste lid van de wet niet toegepast worden;</text:p>
              </text:list-item>
              <text:list-item text:style-override="id1-3-2-2-2-3-5">
                <text:number>e)</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enmalige energietoeslag 2022 is bedoeld voor huishoudens met een inkomen tot 120% van de van toepassing zijnde bijstandsnorm en woonachtig in een zelfstandige woonruimte. </text:p>
              </text:list-item>
              <text:list-item text:style-override="id1-3-2-2-3-3">
                <text:number>2.</text:number>
                <text:p text:style-name="al">Niet tot de doelgroep wordt gerekend:</text:p>
                <text:list text:style-name="id1-3-2-2-3-3-3">
                  <text:list-item text:style-override="id1-3-2-2-3-3-3-1">
                    <text:number>a)</text:number>
                    <text:p text:style-name="al">In een inrichting verblijvende persoon van 21 jaar of ouder die in aanmerking komt voor inrichtingsnorm van artikel 20 PW de zak- en kleedgeldnorm;</text:p>
                  </text:list-item>
                  <text:list-item text:style-override="id1-3-2-2-3-3-3-2">
                    <text:number>b)</text:number>
                    <text:p text:style-name="al">Personen jonger dan 21 jaar, tenzij deze jongere een aanvullende bijzondere bijstand artikel 12 PW ontvangt wegens niet ten gelden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verstrekken aan een huishouden, zoals benoemd in de doelgroep van artikel 3, als voldaan wordt aan deze voorwaarden:</text:p>
                <text:list text:style-name="id1-3-2-2-4-2-3">
                  <text:list-item text:style-override="id1-3-2-2-4-2-3-1">
                    <text:number>a)</text:number>
                    <text:p text:style-name="al">Het (gezamenlijk) inkomen in de peilmaand niet hoger is dan 120% van de van toepassing zijnde bijstandsnorm; </text:p>
                  </text:list-item>
                  <text:list-item text:style-override="id1-3-2-2-4-2-3-2">
                    <text:number>b)</text:number>
                    <text:p text:style-name="al">Er niet eerder een energietoeslag is ontvangen (andere gemeente of ander persoon van huishouden);</text:p>
                  </text:list-item>
                  <text:list-item text:style-override="id1-3-2-2-4-2-3-3">
                    <text:number>c)</text:number>
                    <text:p text:style-name="al">Aanvrager staat op peildatum ingeschreven in de basisregistratie personen (BRP) van de gemeente Maastricht;</text:p>
                  </text:list-item>
                  <text:list-item text:style-override="id1-3-2-2-4-2-3-4">
                    <text:number>d)</text:number>
                    <text:p text:style-name="al">Er sprake is van bewoning van een zelfstandige woonruimte;</text:p>
                  </text:list-item>
                </text:list>
              </text:list-item>
              <text:list-item text:style-override="id1-3-2-2-4-3">
                <text:number>2.</text:number>
                <text:p text:style-name="al">Het recht op een eenmalige energietoeslag wordt eenmalig vastgesteld op de peildatum en geldt voor het kalenderjaar 2022. Er bestaat slechts 1 maal recht per huishouden.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gezamenlijke inkomen wordt bepaald aan de hand van het netto-inkomen exclusief het gereserveerde vakantiegeld t.o.v. 120% bijstandsnorm verminderd met het gereserveerde vakantiegeld; </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item text:style-override="id1-3-2-2-5-5">
                <text:number>4)</text:number>
                <text:p text:style-name="al">Van het in aanmerking te nemen inkomen worden de middelen bedoeld in artikel 31 lid 2 van de wet niet tot het inkomen van belanghebbende gerekend.</text:p>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enmalige energietoeslag bedraagt 800 euro per huishouden die een zelfstandige woonruimte bewoont.</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n bijstand ontvangen o.g.v. de Participatiewet ontvangen de energietoeslag Ambtshalve in 2 gedeelten van 400 euro;</text:p>
              </text:list-item>
              <text:list-item text:style-override="id1-3-2-2-7-3">
                <text:number>2.</text:number>
                <text:p text:style-name="al">Huishoudens die voldoen aan de doelgroepomschrijving van artikel 3 en IOAW, IOAZ of BBZ voor levensonderhoud ontvangen de eenmalige energietoeslag ambtshalve in 1 termijn;</text:p>
              </text:list-item>
              <text:list-item text:style-override="id1-3-2-2-7-4">
                <text:number>3.</text:number>
                <text:p text:style-name="al">Huishoudens die voldoen aan de doelgroepomschrijving van artikel 3 en in het lopende jaar (tot 1 mei) of voorgaande jaar bijzondere bijstand (inclusief individuele inkomenstoeslag), of een vergoeding in kader van de regeling tegemoetkoming premie aanvullende zorgverzekering of de declaratieregeling I en II hebben ontvangen komen in aanmerking voor een ambtshalve toekenning en betaling in 1 termijn; </text:p>
              </text:list-item>
              <text:list-item text:style-override="id1-3-2-2-7-5">
                <text:number>4.</text:number>
                <text:p text:style-name="al">Huishoudens die voldoen aan de doelgroepomschrijving van artikel 3 en behoren tot de doelgroep zoals benoemd in de collegenota vereenvoudiging gegevens uitvraag en terugdringen non gebruik bijzondere bijstand en minimaregelingen, komen in aanmerking voor een ambtshalve toekenning en uitbetaling in 1 termijn;</text:p>
              </text:list-item>
              <text:list-item text:style-override="id1-3-2-2-7-6">
                <text:number>5.</text:number>
                <text:p text:style-name="al">Huishoudens waarvan de inkomensgegevens zijn ontvangen via overige uitkeringsverstrekkers en die voldoen aan de doelgroepomschrijving van artikel 3, komen in aanmerking voor een ambtshalve toekenning en uitbetaling in 1 termijn. </text:p>
              </text:list-item>
              <text:list-item text:style-override="id1-3-2-2-7-7">
                <text:number>6.</text:number>
                <text:p text:style-name="al">Betaling van de doelgroep benoemd in lid 1 vindt plaats gelijktijdig met de uitbetaling van de algemene bijstand. Betaling van de doelgroep benoemd in lid 2 t/m 5 vindt plaats voor 1 juli 2022.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niet in aanmerking komen voor een ambtshalve toekenning van de eenmalige energietoeslag 2022 kunnen digitaal een aanvraag indienen of door gebruikmaking van een beschikbaar gesteld aanvraagformulier;</text:p>
              </text:list-item>
              <text:list-item text:style-override="id1-3-2-2-8-3">
                <text:number>2.</text:number>
                <text:p text:style-name="al">Huishoudens die vanaf 1 januari 2022 tot de doelgroep behoren maar niet eerder hun aanvraag hebben kunnen indienen, kunnen dit alsnog onder de in dit besluit genoemde voorwaarden doen; </text:p>
              </text:list-item>
              <text:list-item text:style-override="id1-3-2-2-8-4">
                <text:number>3.</text:number>
                <text:p text:style-name="al">Een aanvraag kan tot uiterlijk 31 december 2022 ingediend wor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met terugwerkende kracht in werking met ingang van 1 januari 2022 en vervallen op 1 januari 2023. Deze beleidsregel wordt aangehaald als ‘Beleidsregels eenmalige energietoeslag 2022’.</text:p>
          </text:section>
        </text:section>
        <text:section text:name="regeling-sluiting_id1-3-2-3" text:style-name="regeling-sluiting">
          <text:section text:name="ondertekening_id1-3-2-3-1">
            <text:p><text:span text:style-name="functie">Aldus besloten door het College van Burgemeester en Wethouders van Maastricht d.d.14 juni 2022</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 </text:p>
          <text:p text:style-name="al"/>
          <text:p text:style-name="al">In artikel 3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3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9)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8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Economie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 gemeente Maastricht</meta:user-defined>
    <meta:user-defined meta:name="DCTERMS.W3CDTF/DCTERMS.available">2022-06-29</meta:user-defined>
    <meta:user-defined meta:name="DCTERMS.W3CDTF/OVERHEIDop.jaargang">2022</meta:user-defined>
    <meta:user-defined meta:name="OVERHEIDop.publicationIssue">290823</meta:user-defined>
    <meta:user-defined meta:name="OVERHEIDop.betreftRegeling">CVDR678508_1</meta:user-defined>
    <meta:user-defined meta:name="xs:date/OVERHEIDop.startdatum">2022-06-30</meta:user-defined>
    <meta:user-defined meta:name="OVERHEIDop.GmbID/DC.identifier">gmb-2022-290823</meta:user-defined>
    <meta:user-defined meta:name="OVERHEIDop.versieInformatie"/>
  </office:meta>
</office:document-meta>
</file>