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driaanplein 1, 5401 HX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-05-2022 ingediende aanvraag omgevingsvergunning op locatie Mondriaanplein 1, 5401 HX Uden is ingetrokken.</text:p>
            <text:p text:style-name="last-al">De zaak is geregistreerd onder zaaknummer Z2022-002352 en heeft de omschrijving "vervangen van de zonnescherm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82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52</meta:user-defined>
    <meta:user-defined meta:name="DCTERMS.abstract">vervangen van de zonneschermen</meta:user-defined>
    <dc:language>nl</dc:language>
    <meta:user-defined meta:name="OVERHEIDop.locatietype/OVERHEIDop.gebiedsmarkering">Punt</meta:user-defined>
    <meta:user-defined meta:name="DC.title">Intrekking aanvraag omgevingsvergunning Mondriaanplein 1, 5401 HX Ud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21</meta:user-defined>
    <meta:user-defined meta:name="OVERHEIDop.GmbID/DC.identifier">gmb-2022-290821</meta:user-defined>
    <meta:user-defined meta:name="OVERHEIDop.versieInformatie"/>
  </office:meta>
</office:document-meta>
</file>