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8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om omgevingsvergunning een besluit is genomen.</text:p>
            <text:p text:style-name="common-al">Zaaknummer: V21/47588</text:p>
            <text:p text:style-name="common-al">Omschrijving: kappen van een boom </text:p>
            <text:p text:style-name="common-al">Adres:  Sterredaalder 10</text:p>
            <text:p text:style-name="common-al">Datum beslissing: 2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8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588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7588: Verleende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82</meta:user-defined>
    <meta:user-defined meta:name="OVERHEIDop.GmbID/DC.identifier">gmb-2022-29082</meta:user-defined>
    <meta:user-defined meta:name="OVERHEIDop.versieInformatie"/>
  </office:meta>
</office:document-meta>
</file>