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reffen van brandveiligheidsvoorzieningen (waaronder een nieuw vluchttrappenhuis) aan Hotel  de Blauwe Vogel, Stationsstraat 33 en Stationsplei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36</text:p>
                  </table:table-cell>
                  <table:table-cell table:style-name="entry" table:number-rows-spanned="1" table:number-columns-spanned="1">
                    <text:p text:style-name="table_al">16-06-2022</text:p>
                  </table:table-cell>
                  <table:table-cell table:style-name="entry" table:number-rows-spanned="1" table:number-columns-spanned="1">
                    <text:p text:style-name="table_al">Stationsstraat 33 en Stationsplein 7, Bergen op Zoom,  het treffen van brandveiligheidsvoorzieningen (waaronder een nieuw vluchttrappenhuis) aan Hotel  de Blauwe Vog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8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23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treffen van brandveiligheidsvoorzieningen (waaronder een nieuw vluchttrappenhuis) aan Hotel  de Blauwe Vogel, Stationsstraat 33 en Stationsplein 7, Bergen op Zoom</meta:user-defined>
    <meta:user-defined meta:name="DCTERMS.W3CDTF/DCTERMS.available">2022-06-29</meta:user-defined>
    <meta:user-defined meta:name="DCTERMS.W3CDTF/OVERHEIDop.jaargang">2022</meta:user-defined>
    <meta:user-defined meta:name="OVERHEIDop.publicationIssue">290819</meta:user-defined>
    <meta:user-defined meta:name="OVERHEIDop.GmbID/DC.identifier">gmb-2022-290819</meta:user-defined>
    <meta:user-defined meta:name="OVERHEIDop.versieInformatie"/>
  </office:meta>
</office:document-meta>
</file>