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erkplaats en een loods in het achtererf van een woning aan Spaargarenstraat 2, 2341JW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paargarenstraat 2, 2341JW Oegstgeest - verbouwen van een werkplaats en loods in het achtererf woning (23-06-2022/ Z/22/156304)</text:p>
            <text:p text:style-name="common-al">Ingekomen aanvragen en verleende omgevingsvergunningen zijn beschikbaar als externe bijlage bij deze publicatie (linker kolom)</text:p>
            <text:p text:style-name="common-al">Ook kunt u deze inzien door ze digitaal op te vragen via onze website <text:a xlink:href="http://www.oegstgeest.nl/nlcontactformulier" xlink:type="simple">www.oegstgeest.nl/nlcontactformulier</text:a> of door te bellen met 14071, tussen 09.00 en 12.00 uur, voor het maken van een afspraak.</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9081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81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6304</meta:user-defined>
    <meta:user-defined meta:name="DCTERMS.abstract">het verbouwen van een werkplaats</meta:user-defined>
    <dc:language>nl</dc:language>
    <meta:user-defined meta:name="OVERHEIDop.locatietype/OVERHEIDop.gebiedsmarkering">Punt</meta:user-defined>
    <meta:user-defined meta:name="DC.title">Toestemming voor het verbouwen van een werkplaats en een loods in het achtererf van een woning aan Spaargarenstraat 2, 2341JW Oegstgeest</meta:user-defined>
    <meta:user-defined meta:name="DCTERMS.W3CDTF/DCTERMS.available">2022-06-29</meta:user-defined>
    <meta:user-defined meta:name="DCTERMS.W3CDTF/OVERHEIDop.jaargang">2022</meta:user-defined>
    <meta:user-defined meta:name="OVERHEIDop.externeBijlage">OEGSTGEEST_202206_GFO_ZAKEN_791542_Spaargarenst...|exb-2022-36024</meta:user-defined>
    <meta:user-defined meta:name="OVERHEIDop.publicationIssue">290817</meta:user-defined>
    <meta:user-defined meta:name="OVERHEIDop.GmbID/DC.identifier">gmb-2022-290817</meta:user-defined>
    <meta:user-defined meta:name="OVERHEIDop.versieInformatie"/>
  </office:meta>
</office:document-meta>
</file>