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omgevingsvergunning Graaf Florislaan 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juni 2022 een wijzigingsbesluit genomen naar aanleiding van een ingediend bezwaarschrift inzake de op 2 juni 2022 geweigerde omgevingsvergunning voor het realiseren van een parkeerplaats in de voortuin van de woning op het perceel Graaf Florislaan 7 te Bussum.</text:p>
            <text:p text:style-name="common-al">
            <text:span text:style-name="nadrukvet">Besluit</text:span>
          </text:p>
            <text:p text:style-name="common-al">Burgemeester en wethouders besluiten, gelet op de bepalingen in de Wet algemene bepalingen omgevingsrecht, de omgevingsvergunning voor het realiseren van een parkeerplaats in de voortuin van de woning en voor het maken van een uitweg op het perceel Graaf Florislaan 7 te Bussum te verlenen.</text:p>
            <text:p text:style-name="common-al">Kenmerk: HZ_WABO-22-0766</text:p>
            <text:p text:style-name="common-al">Zaaknummer: 2403541</text:p>
            <text:p text:style-name="common-al">Verzenddatum besluit: 21 juni 2022</text:p>
            <text:p text:style-name="common-al">
            <text:span text:style-name="nadrukvet">Bezwaar:</text:span>
          </text:p>
            <text:p text:style-name="common-al">Tegen het besluit kan op grond van de Algemene wet bestuursrecht binnen 6 weken na bekendmaking bezwaar bij het college van burgemeester en wethouders van Gooise Meren worden ingediend. Het indienen van een bezwaarschrift schorst de werking van het besluit niet. Als een bezwaarschrift is ingediend, is het in spoedeisende gevallen ook mogelijk om een verzoek tot het treffen van een voorlopige voorziening in te dienen bij de rechtbank Midden Nederland, sector bestuursrecht, postbus 16005, 3500 DA Utrecht. Aan deze procedure zijn griffiekosten verbond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081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1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1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ijzigingsbesluit omgevingsvergunning Graaf Florislaan 7 te Bussum</meta:user-defined>
    <meta:user-defined meta:name="DCTERMS.W3CDTF/DCTERMS.available">2022-06-27</meta:user-defined>
    <meta:user-defined meta:name="DCTERMS.W3CDTF/OVERHEIDop.jaargang">2022</meta:user-defined>
    <meta:user-defined meta:name="OVERHEIDop.publicationIssue">290813</meta:user-defined>
    <meta:user-defined meta:name="OVERHEIDop.GmbID/DC.identifier">gmb-2022-290813</meta:user-defined>
    <meta:user-defined meta:name="OVERHEIDop.versieInformatie"/>
  </office:meta>
</office:document-meta>
</file>