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bewoner van Goudavoor het schenken van zwak-alcoholhoudende dranken tijdens Zomerfeest Sluipwijkse Margriet op 01-07-2022 en op 02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ewoner van Gouda mag zwak-alcoholische dranken schenken tijdens het evenement Zomerfeest Sluipwijkse Margriet dat plaats vindt op de locatie Platteweg 42 Gouda.</text:p>
            <text:p text:style-name="common-al">De vergunning is verzonden op 23-06-2022. Het zaaknummer van de vergunning is 352320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081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1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1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5417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bewoner van Goudavoor het schenken van zwak-alcoholhoudende dranken tijdens Zomerfeest Sluipwijkse Margriet op 01-07-2022 en op 02-07-2022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811</meta:user-defined>
    <meta:user-defined meta:name="OVERHEIDop.GmbID/DC.identifier">gmb-2022-290811</meta:user-defined>
    <meta:user-defined meta:name="OVERHEIDop.versieInformatie"/>
  </office:meta>
</office:document-meta>
</file>