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rghvlietlaan ,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veertien bomen</text:p>
            <text:p text:style-name="common-al">Locatie: Sorghvlietlaan te Veendam (zie situatietekening)</text:p>
            <text:p text:style-name="common-al">Datum besluit: 21 juni 2022</text:p>
            <text:p text:style-name="common-al">Datum verzending: 22 juni 2022 (Kenmerk: 2022-03312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079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9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9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33129</meta:user-defined>
    <dc:language>nl</dc:language>
    <meta:user-defined meta:name="OVERHEIDop.locatietype/OVERHEIDop.gebiedsmarkering">Weg</meta:user-defined>
    <meta:user-defined meta:name="DC.title">Verleende omgevingsvergunning, Sorghvlietlaan , Veendam, kap.</meta:user-defined>
    <meta:user-defined meta:name="DCTERMS.W3CDTF/DCTERMS.available">2022-06-28</meta:user-defined>
    <meta:user-defined meta:name="DCTERMS.W3CDTF/OVERHEIDop.jaargang">2022</meta:user-defined>
    <meta:user-defined meta:name="OVERHEIDop.externeBijlage">situatietekening te kappen bomen|exb-2022-36021</meta:user-defined>
    <meta:user-defined meta:name="OVERHEIDop.publicationIssue">290799</meta:user-defined>
    <meta:user-defined meta:name="OVERHEIDop.GmbID/DC.identifier">gmb-2022-290799</meta:user-defined>
    <meta:user-defined meta:name="OVERHEIDop.versieInformatie"/>
  </office:meta>
</office:document-meta>
</file>