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e 8 5508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561. Op 23-06-2022 is het besluit naar de aanvrager verzonden.</text:p>
            <text:p text:style-name="common-al">De zaak betreft locatie Heike 8 5508PB Veldhoven en heeft de omschrijving "Plaatsen van een schutt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7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61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Besluit aanvraag omgevingsvergunning Heike 8 5508PB Vel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795</meta:user-defined>
    <meta:user-defined meta:name="OVERHEIDop.GmbID/DC.identifier">gmb-2022-290795</meta:user-defined>
    <meta:user-defined meta:name="OVERHEIDop.versieInformatie"/>
  </office:meta>
</office:document-meta>
</file>