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6-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4-1">
      <text:list-level-style-bullet text:bullet-char="•" text:level="1">
        <style:list-level-properties text:min-label-width="10mm"/>
      </text:list-level-style-bullet>
    </text:list-style>
    <text:list-style style:name="id1-3-2-2-2-12-3-4-2">
      <text:list-level-style-bullet text:bullet-char="•" text:level="1">
        <style:list-level-properties text:min-label-width="10mm"/>
      </text:list-level-style-bullet>
    </text:list-style>
    <text:list-style style:name="id1-3-2-2-2-12-3-4-3">
      <text:list-level-style-bullet text:bullet-char="•" text:level="1">
        <style:list-level-properties text:min-label-width="10mm"/>
      </text:list-level-style-bullet>
    </text:list-style>
    <text:list-style style:name="id1-3-2-2-2-12-3-4-4">
      <text:list-level-style-bullet text:bullet-char="•" text:level="1">
        <style:list-level-properties text:min-label-width="10mm"/>
      </text:list-level-style-bullet>
    </text:list-style>
    <text:list-style style:name="id1-3-2-2-2-12-3-4-5">
      <text:list-level-style-bullet text:bullet-char="•" text:level="1">
        <style:list-level-properties text:min-label-width="10mm"/>
      </text:list-level-style-bullet>
    </text:list-style>
    <text:list-style style:name="id1-3-2-2-2-12-3-4-6">
      <text:list-level-style-bullet text:bullet-char="•" text:level="1">
        <style:list-level-properties text:min-label-width="10mm"/>
      </text:list-level-style-bullet>
    </text:list-style>
    <text:list-style style:name="id1-3-2-2-2-12-3-4-6-4">
      <text:list-level-style-bullet text:bullet-char="•" text:level="1">
        <style:list-level-properties text:min-label-width="10mm"/>
      </text:list-level-style-bullet>
    </text:list-style>
    <text:list-style style:name="id1-3-2-2-2-12-3-4-6-4-1">
      <text:list-level-style-bullet text:bullet-char="•" text:level="1">
        <style:list-level-properties text:min-label-width="10mm"/>
      </text:list-level-style-bullet>
    </text:list-style>
    <text:list-style style:name="id1-3-2-2-2-12-3-4-6-4-2">
      <text:list-level-style-bullet text:bullet-char="•" text:level="1">
        <style:list-level-properties text:min-label-width="10mm"/>
      </text:list-level-style-bullet>
    </text:list-style>
    <text:list-style style:name="id1-3-2-2-2-12-3-4-6-4-3">
      <text:list-level-style-bullet text:bullet-char="•" text:level="1">
        <style:list-level-properties text:min-label-width="10mm"/>
      </text:list-level-style-bullet>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3-2-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5-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Edam-Volendam houdende de inkoopvoorwaarden voor de leveringen en van diensten 2020 (Inkoopvoorwaarden leveringen en diensten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artikel 160, eerste lid, aanhef en onder d, van de Gemeentewet en de artikelen 231 tot en met 247 van Boek 6 van het Burgerlijk Wetboek;</text:p>
            <text:p text:style-name="al"/>
            <text:p text:style-name="al">B E S L U I T:</text:p>
            <text:p text:style-name="al"/>
            <text:p text:style-name="al">vast te stellen de navolgende <text:span text:style-name="nadrukvet">Inkoopvoorwaarden leveringen en diensten Edam-Volendam 2020</text:spa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flevering: het verschaffen van het bezit van de goederen aan de gemeente </text:p>
                </text:list-item>
                <text:list-item text:style-override="id1-3-2-2-1-2-2-2">
                  <text:number>•</text:number>
                  <text:p text:style-name="al">Contractant: de in de overeenkomst genoemde wederpartij van de gemeente </text:p>
                </text:list-item>
                <text:list-item text:style-override="id1-3-2-2-1-2-2-3">
                  <text:number>•</text:number>
                  <text:p text:style-name="al">Diensten (Dienst): de door de contractant te verrichten werkzaamheden ten behoeve van een specifieke behoefte van de gemeente, niet zijnde werken of leveringen </text:p>
                </text:list-item>
                <text:list-item text:style-override="id1-3-2-2-1-2-2-4">
                  <text:number>•</text:number>
                  <text:p text:style-name="al">Gemeente: de gemeente Edam-Volendam, zetelend aan de W. v.d. Knoopdreef 1, 1132 KN te Volendam </text:p>
                </text:list-item>
                <text:list-item text:style-override="id1-3-2-2-1-2-2-5">
                  <text:number>•</text:number>
                  <text:p text:style-name="al">Goederen: alle zaken en alle vermogensrechten in de zin van artikel 3:1 Burgerlijk Wetboek </text:p>
                </text:list-item>
                <text:list-item text:style-override="id1-3-2-2-1-2-2-6">
                  <text:number>•</text:number>
                  <text:p text:style-name="al">Leveringen (Levering): de door de contractant op basis van de overeenkomst ten behoeve van de gemeente te leveren goederen </text:p>
                </text:list-item>
                <text:list-item text:style-override="id1-3-2-2-1-2-2-7">
                  <text:number>•</text:number>
                  <text:p text:style-name="al">Offerte: een aanbod in de zin van het Burgerlijk Wetboek </text:p>
                </text:list-item>
                <text:list-item text:style-override="id1-3-2-2-1-2-2-8">
                  <text:number>•</text:number>
                  <text:p text:style-name="al">Offerteaanvraag: een enkelvoudige of meervoudige aanvraag van de gemeente voor te verrichten prestaties of een (Europese) aanbesteding conform de Aanbestedingswet en de Europese aanbestedingsrichtlijnen 2004/17/EG en 2004/18/EG </text:p>
                </text:list-item>
                <text:list-item text:style-override="id1-3-2-2-1-2-2-9">
                  <text:number>•</text:number>
                  <text:p text:style-name="al">Overeenkomst: al hetgeen tussen de gemeente en de contractant is overeengekomen, inclusief daarbij behorende bijlagen </text:p>
                </text:list-item>
                <text:list-item text:style-override="id1-3-2-2-1-2-2-10">
                  <text:number>•</text:number>
                  <text:p text:style-name="al">Partijen/Partij: de gemeente en/of de contractant </text:p>
                </text:list-item>
                <text:list-item text:style-override="id1-3-2-2-1-2-2-11">
                  <text:number>•</text:number>
                  <text:p text:style-name="al">Personeel van contractant: de door de contractant voor de uitvoering van de overeenkomst in te schakelen personeelsleden of andere hulppersonen die krachtens de overeenkomst onder zijn verantwoordelijkheid werkzaam zullen zijn </text:p>
                </text:list-item>
                <text:list-item text:style-override="id1-3-2-2-1-2-2-12">
                  <text:number>•</text:number>
                  <text:p text:style-name="al">Prestatie: de te verrichten Leveringen en/of diensten </text:p>
                </text:list-item>
                <text:list-item text:style-override="id1-3-2-2-1-2-2-13">
                  <text:number>•</text:number>
                  <text:p text:style-name="al">Werkdag: kalenderdagen behoudens weekenden, algemeen erkende feestdagen in de zin van artikel 3 lid 1 Algemene termijnenwet, plaatselijke feestdagen en door de gemeente aangewezen brugdagen </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e gemeente wijst contractantsvoorwaarden, branchevoorwaarden of andere voorwaarden uitdrukkelijk van de hand. Op de opdrachten, verlengingen en procedures zijn uitsluitend de bijgevoegde inkoopvoorwaarden van toepassing. Door het indienen van de offerte wijst de contractant uitdrukkelijk de toepasselijkheid van zijn en de Algemene voorwaarden van derden (onder elke benaming dan ook) uitdrukkelijk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217, eerste lid, van Boek 6 van het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Contractant zal aan gemeente, of zijn medewerker, noch aan derden aanbieden, noch van derden vragen, accepteren of toegezegd krijgen, voor hemzelf of enige andere partij, enige schenking, beloning, compensatie of profijt van welke aard dan ook die uitgelegd kan worden als een onwettige praktijk.</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Alsmede hetgeen de gemeente in het algemeen daarvan in alle redelijkheid en billijkheid mag verwachten.</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Indien contractant niet tijdig voldoet aan zijn garantieverplichting onder andere uit de artikelen 19.8 en 22.2 is de gemeente, onverminderd haar verdere rechten, gerechtigd de gebreken en/of tekortkomingen, na voorafgaande schriftelijke of elektronische bekendmaking op kosten van contractant hetzij zelf hetzij door derden te doen verhelpen. Contractant is verplicht hieraan mee te werken.</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Deze verplichting geldt ook zonder enige beperking, na afloop van de genoemde overeenkoms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 De gemeente verkrijgt een onbeperkt gebruiksrecht – zonder daarvoor nadere vergoedingen verschuldigd te zijn – met betrekking tot alle resultaten voortvloeiende uit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Deze verplichting strekt ook zonder enige beperking, na afloop van de genoemde overeenkomst.</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item text:style-override="id1-3-2-2-2-6-10">
                  <text:number>8.9.</text:number>
                  <text:p text:style-name="al">Onverminderd het hiervoor bepaalde, is de gemeente gerechtigd, indien derden gemeente ter zake van een aan contractant toe te rekenen, schending van intellectueel (eigendoms-) rechten aansprakelijk stellen, de overeenkomst schriftelijk, buiten rechte, geheel of gedeeltelijk te ontbinden.</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3">
                  <text:number>13.2.</text:number>
                  <text:p text:style-name="al">Onder overmacht wordt in ieder geval niet verstaan: gebrek aan personeel, stakingen, ziekte van personeel, verlate aanlevering of ongeschiktheid van voor de uitvoering van de werkzaamheden benodigde goederen, grondstoffentekort, transportproblemen, tekortkoming of niet-nakoming van de verplichtingen van door hem ingeschakelde derden, storingen in de productie van de contractant en een liquiditeit- of solvabiliteitsprobleem aan de zijde van de contractan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p text:style-name="al">De in het kader van de overeenkomst door de contractant te vergoeden schade is per gebeurtenis beperkt tot een bedrag van: </text:p>
                  <text:list text:style-name="id1-3-2-2-2-12-3-4">
                    <text:list-item text:style-override="id1-3-2-2-2-12-3-4-1">
                      <text:number>•</text:number>
                      <text:p text:style-name="al">€ 150.000 voor overeenkomsten waarvan de waarde kleiner is dan of gelijk aan € 50.000; </text:p>
                    </text:list-item>
                    <text:list-item text:style-override="id1-3-2-2-2-12-3-4-2">
                      <text:number>•</text:number>
                      <text:p text:style-name="al">€ 300.000 voor overeenkomsten waarvan de waarde meer is dan € 50.000 maar kleiner dan of gelijk aan € 100.000; </text:p>
                    </text:list-item>
                    <text:list-item text:style-override="id1-3-2-2-2-12-3-4-3">
                      <text:number>•</text:number>
                      <text:p text:style-name="al">€ 500.000 voor overeenkomsten waarvan de waarde meer is dan € 100.000 maar kleiner dan of gelijk aan € 150.000;</text:p>
                    </text:list-item>
                    <text:list-item text:style-override="id1-3-2-2-2-12-3-4-4">
                      <text:number>•</text:number>
                      <text:p text:style-name="al">€ 1.500.000 voor overeenkomsten waarvan de waarde meer is dan € 150.000 maar kleiner dan of gelijk aan € 500.000;</text:p>
                    </text:list-item>
                    <text:list-item text:style-override="id1-3-2-2-2-12-3-4-5">
                      <text:number>•</text:number>
                      <text:p text:style-name="al">€ 2.000.000 voor overeenkomsten waarvan de waarde meer is dan € 500.000 maar kleiner of gelijk aan € 750.000;</text:p>
                    </text:list-item>
                    <text:list-item text:style-override="id1-3-2-2-2-12-3-4-6">
                      <text:number>•</text:number>
                      <text:p text:style-name="al">€ 3.000.000 voor overeenkomsten waarvan de waarde meer is dan € 750.000. </text:p>
                      <text:p text:style-name="al">De beperking van de aansprakelijkheid als bedoeld in 14.2 komt te vervallen: </text:p>
                      <text:list text:style-name="id1-3-2-2-2-12-3-4-6-4">
                        <text:list-item text:style-override="id1-3-2-2-2-12-3-4-6-4-1">
                          <text:number>•</text:number>
                          <text:p text:style-name="al">Ingeval van aanspraken van derden op schadevergoeding; </text:p>
                        </text:list-item>
                        <text:list-item text:style-override="id1-3-2-2-2-12-3-4-6-4-2">
                          <text:number>•</text:number>
                          <text:p text:style-name="al">Als er sprake is van opzet of grove schuld aan de zijde van contractant of personeel van de contractant; </text:p>
                        </text:list-item>
                        <text:list-item text:style-override="id1-3-2-2-2-12-3-4-6-4-3">
                          <text:number>•</text:number>
                          <text:p text:style-name="al">In geval van een schending van intellectuele eigendomsrechten als bedoeld in artikel 8 van de inkoopvoorwaarden.</text:p>
                        </text:list-item>
                      </text:list>
                    </text:list-item>
                  </text:list>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2-6">
                  <text:number>14.5.</text:number>
                  <text:p text:style-name="al">Als contractant een combinatie of een consortium (een samenwerkingsverband van twee of meer natuurlijke of rechtspersonen) is, zijn alle deelnemers voor alle uit de overeenkomst voortvloeiende verplichtingen hoofdelijk aansprakelijk.</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item text:style-override="id1-3-2-2-2-14-5">
                  <text:number>16.4.</text:number>
                  <text:p text:style-name="al">In geval van geschillen, kunnen partijen – voorafgaand aan een eventuele gerechtelijke procedure – eerst trachten deze minnelijk te schikken. In eerste instantie zal het overleg plaatsvinden tussen de aangewezen contactpersonen in de overeenkomst. Indien daartoe aanleiding bestaat kan het overleg plaatsvinden tussen of voortgezet worden door de directie van partijen. In uiterste gevallen kunnen partijen gebruik maken van mediation, waarbij de partijen de kosten daarvan in gelijke delen dragen. Indien een geschil wordt voorgelegd aan de rechter zal dit uitsluitend gebeuren middels daarto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 </text:p>
                  <text:list text:style-name="id1-3-2-2-3-2-2-3">
                    <text:list-item text:style-override="id1-3-2-2-3-2-2-3-1">
                      <text:number>•</text:number>
                      <text:p text:style-name="al">De overeengekomen prijzen voor de goederen zijn, tenzij schriftelijk anders overeengekomen, inclusief kosten van vervoer, belastingen, invoerrechten, overige heffingen, assurantie-, verpakkingskosten, verwijderingskosten en eventuele installatie- en montagekosten.</text:p>
                    </text:list-item>
                    <text:list-item text:style-override="id1-3-2-2-3-2-2-3-2">
                      <text:number>•</text:number>
                      <text:p text:style-name="al">De overeengekomen prijzen zijn vast, tenzij de overeenkomst de omstandigheden vermeldt die tot prijsaanpassing kunnen leiden, alsmede de wijze bepaalt waarop aanpassingen plaatsvinden.</text:p>
                    </text:list-item>
                  </text:list>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werk vindt plaats tegen maximaal de tarieven zoals opgenomen in de offerte, tenzij schriftelijk anders is overeengekomen.</text:p>
                </text:list-item>
                <text:list-item text:style-override="id1-3-2-2-3-2-6">
                  <text:number>17.5.</text:number>
                  <text:p text:style-name="al">Voor zover prijzen en tarieven van meerwerk of minderwerk niet in de offerte zijn opgenomen, verplicht de contractant zich ertoe voor meerwerk en minderwerk uitsluitend marktconforme tarieven aan te bieden.</text:p>
                </text:list-item>
                <text:list-item text:style-override="id1-3-2-2-3-2-7">
                  <text:number>17.6.</text:number>
                  <text:p text:style-name="al">Als door de gewijzigde inzichten van de gemeente of door wijziging van de voor de te verrichten prestaties van belang zijnde wettelijke voorschriften de prestaties die contractant op grond van deze overeenkomst moet verrichten, aantoonbaar worden verlicht dan wel verminderd, is sprake van minderwerk dat kan worden verrekend. Als een partij meent dat sprake is van minderwerk, doet zij daarvan zo spoedig mogelijk schriftelijk mededeling aan de andere partij. Als een vaste prijs is overeengekomen, bepalen partijen in onderling overleg het bedrag van het minderwerk dat met de te betalen prijs wordt verrekend.</text:p>
                </text:list-item>
                <text:list-item text:style-override="id1-3-2-2-3-2-8">
                  <text:number>17.7.</text:number>
                  <text:p text:style-name="al">Bij opdrachten die betrekking hebben op diensten/inhuur die worden verlengd en oorspronkelijk starten met een uurtarief of maandprijs moet wijziging van de aangegane prijsafspraken mogelijk zij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 </text:span> Bepalingen betreffende de leveringen van goederen </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 Indien contractant van mening is dat het gebrek of de tekortkoming niet tot de gegarandeerde eigenschappen behoort, rust de bewijslast op de contractant. Ingeval van herstel wordt de garantieperiode voor de duur van het herstel opgeschort.</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 </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 Alle voorkomende gebreken aan de geleverde diensten tijdens uitvoering of na voltooiing binnen de door de gemeente bij eerste aanzegging gestelde redelijke termijn zijn voor rekening en risico van de contractant. Als contractant van mening is dat het gebrek of de tekortkoming niet tot de gegarandeerde eigenschappen behoort, rust de bewijslast op de contractant. Ingeval van herstel wordt de garantietermijn voor de duur van het herstel opgeschort.</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item text:style-override="id1-3-2-2-5-2-6">
                  <text:number>22.5. </text:number>
                  <text:p text:style-name="al">Indien contractant handelt als Zelfstandige Zonder Personeel (ZZP), dient hij zich te houden aan de vigerende wet- en regelgeving en in het bezit te zijn van geldige verklaringen en overeenkomst die daartoe worden geëist. Deze verplichting strekt gedurende de gehele looptijd van de overeenkomst.</text:p>
                </text:list-item>
                <text:list-item text:style-override="id1-3-2-2-5-2-7">
                  <text:number> 22.6. </text:number>
                  <text:p text:style-name="al">De contractant wenst uitsluitend krachtens een overeenkomst van opdracht in de zin van artikel 7:400 BW werkzaam te zijn en wenst uitdrukkelijk geen arbeidsovereenkomst aan te gaan. Tussen de partijen bestaat geen arbeidsrechtelijke relatie.</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Daarbij wordt een tarief in rekening gebracht dat niet hoger is dan het tarief dat voor de persoon die wordt vervangen in de overeenkomst is vastgelegd. Indien vervanging niet mogelijk is, kan de gemeente de overeenkomst per direct ontbind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VI </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 24.1 </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item text:style-override="id1-3-2-2-6-3-2-3-7">
                      <text:number>•</text:number>
                      <text:p text:style-name="al">Dit bij rechtelijke uitspraak wordt opgelegd;</text:p>
                    </text:list-item>
                    <text:list-item text:style-override="id1-3-2-2-6-3-2-3-8">
                      <text:number>•</text:number>
                      <text:p text:style-name="al">Nakoming blijvend of tijdelijk onmogelijk is.</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voor de prestaties die niet door contractant zijn verricht. </text:p>
                  <text:p text:style-name="al">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 26.1 </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section text:name="regeling-sluiting_id1-3-2-3" text:style-name="regeling-sluiting">
          <text:section text:name="ondertekening_id1-3-2-3-1">
            <text:p><text:span text:style-name="organisatie">Aldus vastgesteld in de collegevergadering van 2 juni 2020,</text:span></text:p>
          </text:section>
          <text:section text:name="ondertekening_id1-3-2-3-2">
            <text:p><text:span text:style-name="organisa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7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titel 4.3 van de Algemene wet bestuursrecht]|[1.0:c:BWBR0005537&amp;titeldeel=4.3&amp;g=2022-05-01</meta:user-defined>
    <meta:user-defined meta:name="DC.source">artikel 1:3, vierde lid, van de Algemene wet bestuursrecht]|[1.0:c:BWBR0005537&amp;artikel=1%3A3&amp;lid=4&amp;g=2022-05-01</meta:user-defined>
    <meta:user-defined meta:name="DC.source">artikel 160, eerste lid, van de Gemeentewet]|[1.0:c:BWBR0005416&amp;artikel=160&amp;lid=1&amp;g=2022-05-01</meta:user-defined>
    <meta:user-defined meta:name="DC.source">titel 5 van Boek 6 van het Burgerlijk Wetboek]|[1.0:c:BWBR0005289&amp;titeldeel=5&amp;g=2022-05-28</meta:user-defined>
    <meta:user-defined meta:name="OVERHEIDop.referentienummer">Z20081559/D-ADV-2017612</meta:user-defined>
    <meta:user-defined meta:name="DCTERMS.alternative">Inkoopvoorwaarden leveringen en diensten Edam-Volendam 2020</meta:user-defined>
    <dc:language>nl</dc:language>
    <meta:user-defined meta:name="OVERHEIDop.locatietype/OVERHEIDop.gebiedsmarkering">Gemeente</meta:user-defined>
    <meta:user-defined meta:name="DC.title">Beleidsregels van het college van burgemeester en wethouders van Edam-Volendam houdende de inkoopvoorwaarden voor de leveringen en van diensten 2020 (Inkoopvoorwaarden leveringen en diensten Edam-Volendam 2020)</meta:user-defined>
    <meta:user-defined meta:name="DCTERMS.W3CDTF/DCTERMS.available">2022-06-27</meta:user-defined>
    <meta:user-defined meta:name="DCTERMS.W3CDTF/OVERHEIDop.jaargang">2022</meta:user-defined>
    <meta:user-defined meta:name="OVERHEIDop.publicationIssue">290792</meta:user-defined>
    <meta:user-defined meta:name="OVERHEIDop.betreftRegeling">CVDR678505_1</meta:user-defined>
    <meta:user-defined meta:name="xs:date/OVERHEIDop.startdatum">2022-06-28</meta:user-defined>
    <meta:user-defined meta:name="OVERHEIDop.GmbID/DC.identifier">gmb-2022-290792</meta:user-defined>
    <meta:user-defined meta:name="OVERHEIDop.versieInformatie"/>
  </office:meta>
</office:document-meta>
</file>