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Marktstraat 44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plaatsen van drie zonnepanelen</text:p>
            <text:p text:style-name="common-al">Locatie: Marktstraat 44 9641EL Veendam</text:p>
            <text:p text:style-name="common-al">Datum verlenging: 16 juni 2022</text:p>
            <text:p text:style-name="common-al">Datum verzending: 17 juni 2022 (Kenmerk: 2022-02521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078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8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8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5216</meta:user-defined>
    <dc:language>nl</dc:language>
    <meta:user-defined meta:name="OVERHEIDop.locatietype/OVERHEIDop.gebiedsmarkering">Adres</meta:user-defined>
    <meta:user-defined meta:name="DC.title">Verlengen termijn aanvraag omgevingsvergunning, Marktstraat 44, Veendam, bouw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786</meta:user-defined>
    <meta:user-defined meta:name="OVERHEIDop.GmbID/DC.identifier">gmb-2022-290786</meta:user-defined>
    <meta:user-defined meta:name="OVERHEIDop.versieInformatie"/>
  </office:meta>
</office:document-meta>
</file>