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rtebaandraverij Zwanenburg, op 25 juni 2022, verzenddatum 21-06-2022, locatie Park Zwanenburg, nabij IJweg 126, 1161 SM te Zwanenburg, zaaknummer 6097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rtebaandraverij Zwanenburg, op 25 juni 2022, verzenddatum 21-06-2022, locatie Park Zwanenburg, nabij IJweg 126, 1161 SM te Zwanenburg, zaaknummer 6097664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85</meta:user-defined>
    <meta:user-defined meta:name="OVERHEIDop.GmbID/DC.identifier">gmb-2022-290785</meta:user-defined>
    <meta:user-defined meta:name="OVERHEIDop.versieInformatie"/>
  </office:meta>
</office:document-meta>
</file>