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lingerstraat 27 te Giesbeek, het uitbreiden van de woning en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ingediend voor een omgevingsvergunning op locatie Pastoor Slingerstraat 27 te Giesbeek. De aanvraag is geregistreerd onder zaaknummer HZ_WABO-2022-1208. De aanvraag gaat over het uitbreiden van de woning en het realiseren van een overkapping aan de Pastoor Slingerstraat 27 te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78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8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8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Slingerstraat 27 te Giesbeek, het uitbreiden van de woning en het realiseren van een overkapping</meta:user-defined>
    <meta:user-defined meta:name="DCTERMS.W3CDTF/DCTERMS.available">2022-06-27</meta:user-defined>
    <meta:user-defined meta:name="DCTERMS.W3CDTF/OVERHEIDop.jaargang">2022</meta:user-defined>
    <meta:user-defined meta:name="OVERHEIDop.publicationIssue">290780</meta:user-defined>
    <meta:user-defined meta:name="OVERHEIDop.GmbID/DC.identifier">gmb-2022-290780</meta:user-defined>
    <meta:user-defined meta:name="OVERHEIDop.versieInformatie"/>
  </office:meta>
</office:document-meta>
</file>