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p de havendam (TNZ00-K-900) aan de Griete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juni 2022 een aanvraag omgevingsvergunning met zaaknummer <text:span text:style-name="nadrukvet">W-AOV220294</text:span> hebben ontvangen voor het inrichten van een herdenkingspier op de locatie op de <text:span text:style-name="nadrukvet">havendam (TNZ00-K-900) aan de Griete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077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77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77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Ingekomen aanvraag omgevingsvergunning - op de havendam (TNZ00-K-900) aan de Griete in Zaamslag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0774</meta:user-defined>
    <meta:user-defined meta:name="OVERHEIDop.GmbID/DC.identifier">gmb-2022-290774</meta:user-defined>
    <meta:user-defined meta:name="OVERHEIDop.versieInformatie"/>
  </office:meta>
</office:document-meta>
</file>