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Noardea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an; </text:p>
            <text:p text:style-name="al">gelet op:</text:p>
            <text:p text:style-name="al">- titel 4.3 van de Algemene wet bestuursrecht;</text:p>
            <text:p text:style-name="al">- artikel 36b Participatiewet;</text:p>
            <text:p text:style-name="al"/>
            <text:p text:style-name="al">overwegende dat het college het nodig vindt kaders te maken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item>
            </text:list>
            <text:list text:style-name="id1-3-2-2-1-4">
              <text:list-item text:style-override="id1-3-2-2-1-4-1">
                <text:number>a.</text:number>
                <text:p text:style-name="al">Aanvraag: een verzoek om studietoeslag als bedoeld in artikel 36b lid 1 Participatiewet</text:p>
              </text:list-item>
              <text:list-item text:style-override="id1-3-2-2-1-4-2">
                <text:number>b.</text:number>
                <text:p text:style-name="al">Awb: Algemene wet bestuursrecht</text:p>
              </text:list-item>
              <text:list-item text:style-override="id1-3-2-2-1-4-3">
                <text:number>c.</text:number>
                <text:p text:style-name="al">Pw: Participatiewet</text:p>
              </text:list-item>
              <text:list-item text:style-override="id1-3-2-2-1-4-4">
                <text:number>d.</text:number>
                <text:p text:style-name="al">Wajong: Wet arbeidsongeschiktheidsvoorziening jonggehandicapten</text:p>
              </text:list-item>
              <text:list-item text:style-override="id1-3-2-2-1-4-5">
                <text:number>e.</text:number>
                <text:p text:style-name="al">WSF: Wet studiefinanciering 2000</text:p>
              </text:list-item>
              <text:list-item text:style-override="id1-3-2-2-1-4-6">
                <text:number>f.</text:number>
                <text:p text:style-name="al">WTOS: Hoofdstuk 4 Wet tegemoetkoming onderwijsbijdrage en schoolkosten</text:p>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item>
            </text:list>
            <text:list text:style-name="id1-3-2-2-2-5">
              <text:list-item text:style-override="id1-3-2-2-2-5-1">
                <text:number>•</text:number>
                <text:p text:style-name="al">mantelzorg;</text:p>
              </text:list-item>
              <text:list-item text:style-override="id1-3-2-2-2-5-2">
                <text:number>•</text:number>
                <text:p text:style-name="al">een gebroken been;</text:p>
              </text:list-item>
              <text:list-item text:style-override="id1-3-2-2-2-5-3">
                <text:number>•</text:number>
                <text:p text:style-name="al">kortdurende beperkingen;</text:p>
              </text:list-item>
              <text:list-item text:style-override="id1-3-2-2-2-5-4">
                <text:number>•</text:number>
                <text:p text:style-name="al">beperkingen die niet dusdanig ernstig zijn dat iemand naast de studie niet meer kan werken.</text:p>
              </text:list-item>
            </text:list>
          </text:section>
          <text:section text:name="artikel_id1-3-2-2-3" text:style-name="artikel">
            <text:p text:style-name="artikel_kop_titel"><text:span text:style-name="artikel_kop_label">Artikel</text:span> <text:span text:style-name="artikel_kop_nr">3.</text:span> Voorwaarden</text:p>
            <text:p text:style-name="al">Er bestaat recht op studietoeslag als belanghebbende:</text:p>
            <text:list text:style-name="id1-3-2-2-3-3">
              <text:list-item text:style-override="id1-3-2-2-3-3-1">
                <text:number>a.</text:number>
                <text:p text:style-name="al">als rechtstreeks gevolg van een ziekte of gebrek structureel niet in staat is naast de studie inkomsten te ververwerven;</text:p>
              </text:list-item>
              <text:list-item text:style-override="id1-3-2-2-3-3-2">
                <text:number>b.</text:number>
                <text:p text:style-name="al">studiefinanciering ontvangt op grond van de WSF of een tegemoetkoming krijgt op grond van de WTOS. Het levenlanglerenkrediet van de WSF valt niet hieronder;</text:p>
              </text:list-item>
              <text:list-item text:style-override="id1-3-2-2-3-3-3">
                <text:number>c.</text:number>
                <text:p text:style-name="al">geen recht heeft op een uitkering op grond van de Wajon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door middel van een hiervoor vastgesteld aanvraagformulier.</text:p>
              </text:list-item>
              <text:list-item text:style-override="id1-3-2-2-4-3">
                <text:number>2.</text:number>
                <text:p text:style-name="al">Belanghebbende verstrekt bij de aanvraag de volgende stukken:</text:p>
              </text:list-item>
              <text:list-item text:style-override="id1-3-2-2-4-4">
                <text:number>a.</text:number>
                <text:p text:style-name="al">een bewijs van het ontvangen van studiefinanciering op grond van de WSF of een tegemoetkoming op grond van de WTOS;</text:p>
              </text:list-item>
              <text:list-item text:style-override="id1-3-2-2-4-5">
                <text:number>b.</text:number>
                <text:p text:style-name="al">bij stage: een kopie van de stageovereenkomst waaruit de hoogte van de stagevergoeding blijkt.</text:p>
              </text:list-item>
              <text:list-item text:style-override="id1-3-2-2-4-6">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text:p>
              </text:list-item>
              <text:list-item text:style-override="id1-3-2-2-5-3">
                <text:number>2.</text:number>
                <text:p text:style-name="al">toegekend vanaf de dag waarop dit recht is ontstaan, voor zover deze dag niet ligt voor de dag waarop het college de aanvraag om studietoeslag heeft ontvangen.</text:p>
              </text:list-item>
              <text:list-item text:style-override="id1-3-2-2-5-4">
                <text:number>3.</text:number>
                <text:p text:style-name="al">In afwijking van lid 1 wordt studietoeslag met terugwerkende kracht ook toegekend over een periode die is gelegen voor de dag waarop de belanghebbende de aanvraag om studietoeslag heeft ingediend als:</text:p>
              </text:list-item>
              <text:list-item text:style-override="id1-3-2-2-5-5">
                <text:number>a.</text:number>
                <text:p text:style-name="al">belanghebbende daarom verzoekt; en</text:p>
              </text:list-item>
              <text:list-item text:style-override="id1-3-2-2-5-6">
                <text:number>b.</text:number>
                <text:p text:style-name="al">belanghebbende over deze periode voldoet aan de voorwaarden voor het recht op studietoeslag;</text:p>
              </text:list-item>
              <text:list-item text:style-override="id1-3-2-2-5-7">
                <text:number>4.</text:number>
                <text:p text:style-name="al">In afwijking van lid 2 wordt studietoeslag niet met terugwerkende kracht toegekend over een periode die is gelegen:</text:p>
              </text:list-item>
              <text:list-item text:style-override="id1-3-2-2-5-8">
                <text:number>a.</text:number>
                <text:p text:style-name="al">voor 1 april 2022;</text:p>
              </text:list-item>
              <text:list-item text:style-override="id1-3-2-2-5-9">
                <text:number>b.</text:number>
                <text:p text:style-name="al">5 jaar voorafgaand aan de dag waarop de belanghebbende de aanvraag om studietoeslag heeft ingediend.</text:p>
              </text:list-item>
              <text:list-item text:style-override="id1-3-2-2-5-10">
                <text:number>5.</text:number>
                <text:p text:style-name="al">De studietoeslag wordt maandelijks uitbetaald.</text:p>
              </text:list-item>
              <text:list-item text:style-override="id1-3-2-2-5-11">
                <text:number>6.</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a van het Besluit loonkostensubsidie en minimumbedragen studietoeslag Participatiewet 2021.</text:p>
              </text:list-item>
              <text:list-item text:style-override="id1-3-2-2-6-3">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Argonaut advies.</text:p>
              </text:list-item>
              <text:list-item text:style-override="id1-3-2-2-7-4">
                <text:number>3.</text:number>
                <text:p text:style-name="al">In afwijking van lid 1 kan het college alleen in deze situaties een medisch advies achterwege laten als:</text:p>
              </text:list-item>
              <text:list-item text:style-override="id1-3-2-2-7-5">
                <text:number>a.</text:number>
                <text:p text:style-name="al">direct duidelijk is dat er recht bestaat op studietoeslag gelet op de ernst/aard van de structurele medische beperking;</text:p>
              </text:list-item>
              <text:list-item text:style-override="id1-3-2-2-7-6">
                <text:number>b.</text:number>
                <text:p text:style-name="al">vaststaat dat belanghebbende geen studiefinanciering op grond van de WSF of tegemoetkoming op grond van de WTOS ontvangt; </text:p>
              </text:list-item>
              <text:list-item text:style-override="id1-3-2-2-7-7">
                <text:number>c.</text:number>
                <text:p text:style-name="al">belanghebbende recht heeft op een Wajong uitkering;</text:p>
              </text:list-item>
              <text:list-item text:style-override="id1-3-2-2-7-8">
                <text:number>d.</text:number>
                <text:p text:style-name="al">belanghebbende werkt naast de studie, niet zijnde een stage.</text:p>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intrekking beleidsregels en toepassingsbereik</text:p>
            <text:p text:style-name="al">Deze beleidsregels treden in werking met ingang van de dag na publicatie in het Gemeenteblad en</text:p>
            <text:p text:style-name="al">werken terug tot en met 1 april 2022.</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Noardeast-Fryslân.</text:p>
          </text:section>
        </text:section>
        <text:section text:name="regeling-sluiting_id1-3-2-3" text:style-name="regeling-sluiting">
          <text:section text:name="ondertekening_id1-3-2-3-1">
            <text:p><text:span text:style-name="functie">Aldus vastgesteld door het college van burgemeester en wethouders van de gemeente Noardeast-Fryslân in zijn vergadering van 31 mei 2022.</text:span></text:p>
            <text:p><text:span text:style-name="functie"/></text:p>
            <text:p><text:span text:style-name="functie">De secretaris,</text:span></text:p>
            <text:p><text:span text:style-name="functie"/></text:p>
            <text:p><text:span text:style-name="functie">mr. H.J.C.M. Verbunt MBA,</text:span></text:p>
            <text:p><text:span text:style-name="functie"/></text:p>
            <text:p><text:span text:style-name="functie">De burgemeester, </text:span></text:p>
            <text:p><text:span text:style-name="functie"/></text:p>
            <text:p>mr. J.G. Kramer</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tijdens hun studie, een extra (financiële) steun in de rug geven. Om deze reden is de regeling van studietoeslag gewijzigd.</text:p>
          <text:p text:style-name="al">
          <text:span text:style-name="nadrukcur">Inwerkingtreding</text:span>
        </text:p>
          <text:p text:style-name="al">De nieuwe studietoeslag treedt in werking per 1 april 2022.</text:p>
          <text:p text:style-name="al">
          <text:span text:style-name="nadrukcur">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span text:style-name="nadrukcur">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Bijvoorbeeld: Iemand begint op 1 september 2022 met een opleiding, heeft recht op studiefinanciering met ingang van 1 december 2022 en ontvangt deze voor het eerst op 22 december 2022. Dan bestaat er recht op studietoeslag met ingang van 1 december 2022.</text:p>
          <text:p text:style-name="al">
          <text:span text:style-name="nadrukcur">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span text:style-name="nadrukcur">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span text:style-name="nadrukcur">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cur">Hardheidsclausule</text:span>
        </text:p>
          <text:p text:style-name="al">Het college mag van eigen beleidsregels afwijken als toepassing ervan in een individueel geval door</text:p>
          <text:p text:style-name="al">bijzondere omstandigheden onevenredig is in verhouding tot de met de beleidsregel te dienen doelen.</text:p>
          <text:p text:style-name="al">Dit is geregeld in artikel 4:84 Awb.</text:p>
          <text:p text:style-name="al">
          <text:span text:style-name="nadrukcur">Artikelsgewijze toelichting</text:span>
        </text:p>
          <text:p text:style-name="al">Alleen de artikelen die toelichting nodig hebben, zijn uitgewerkt.</text:p>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span text:style-name="nadrukcur">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Het college mag geen regels stellen over wanneer een beperking dusdanig is dat iemand naast de studie niet meer kan werken. Dit is een individuele beoordeling die in principe door de medisch adviseur wordt gedaan.</text:p>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Economische omstandigheden, bijvoorbeeld hoge werkloosheid, spelen bij de bepaling of iemand structureel niet in staat is inkomen te verdienen uitdrukkelijk geen rol.</text:p>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enkelvoudige vorm van dyslexie. Zo iemand is goed in staat met deze chronische ziekte - die wel structureel is - inkomsten uit arbeid te verdienen naast de studie. Natuurlijk moet er altijd in het licht van de omstandigheden van het geval worden gekeken of voldaan is aan de wettelijke vereisten.</text:p>
          <text:p text:style-name="al">Er is in ieder geval geen sprake van een structurele medische beperking bij:</text:p>
          <text:list text:style-name="id1-3-2-4-36">
            <text:list-item text:style-override="id1-3-2-4-36-1">
              <text:number>•</text:number>
              <text:p text:style-name="al">mantelzorg</text:p>
            </text:list-item>
            <text:list-item text:style-override="id1-3-2-4-36-2">
              <text:number>•</text:number>
              <text:p text:style-name="al">gebroken been</text:p>
            </text:list-item>
            <text:list-item text:style-override="id1-3-2-4-36-3">
              <text:number>•</text:number>
              <text:p text:style-name="al">kortdurende beperkingen. Denk aan een ziekenhuisopname tot 6 maanden.</text:p>
            </text:list-item>
            <text:list-item text:style-override="id1-3-2-4-36-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Toepassing van de wet zou er toe leiden dat als een belanghebbende jarig wordt in een maand, en dat leidt tot een hogere studietoeslag, de studietoeslag over die maand naar rato wordt berekend. 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Bijvoorbeeld: Belanghebbende wordt op 25 juli 20 jaar. Dan wordt de studietoeslag voor de hele maand juli berekend naar het bedrag voor een 20-jarige.</text:p>
          <text:p text:style-name="al">
          <text:span text:style-name="nadrukvet">Artikel 7.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077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7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7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DCTERMS.alternative">Beleidsregels studietoeslag gemeente Noardeast-Fryslân</meta:user-defined>
    <dc:language>nl</dc:language>
    <meta:user-defined meta:name="OVERHEIDop.locatietype/OVERHEIDop.gebiedsmarkering">Gemeente</meta:user-defined>
    <meta:user-defined meta:name="DC.title">Beleidsregels studietoeslag gemeente Noardeast-Fryslân</meta:user-defined>
    <meta:user-defined meta:name="DCTERMS.W3CDTF/DCTERMS.available">2022-06-27</meta:user-defined>
    <meta:user-defined meta:name="DCTERMS.W3CDTF/OVERHEIDop.jaargang">2022</meta:user-defined>
    <meta:user-defined meta:name="OVERHEIDop.publicationIssue">290772</meta:user-defined>
    <meta:user-defined meta:name="OVERHEIDop.betreftRegeling">CVDR678504_1</meta:user-defined>
    <meta:user-defined meta:name="xs:date/OVERHEIDop.startdatum">2022-06-28</meta:user-defined>
    <meta:user-defined meta:name="OVERHEIDop.GmbID/DC.identifier">gmb-2022-290772</meta:user-defined>
    <meta:user-defined meta:name="OVERHEIDop.versieInformatie"/>
  </office:meta>
</office:document-meta>
</file>