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uitbreiden van ligboxenstal en actualiseren van de milieutoestemmingen aan Lageveldweg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uitbreiden van ligboxenstal en actualiseren van de milieutoestemmingen (Bouwen, OBM, omgevingsvergunning beperkte milieutoets), Lageveldweg 3, 4156 JK, in Rumpt (21-06-2022) (bezwaar mogelijk), ODR21147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114785</meta:user-defined>
    <dc:language>nl</dc:language>
    <meta:user-defined meta:name="OVERHEIDop.locatietype/OVERHEIDop.gebiedsmarkering">Adres</meta:user-defined>
    <meta:user-defined meta:name="DC.title">Toestemming voor het uitbreiden van ligboxenstal en actualiseren van de milieutoestemmingen aan Lageveldweg 3 te Rump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67</meta:user-defined>
    <meta:user-defined meta:name="OVERHEIDop.GmbID/DC.identifier">gmb-2022-290767</meta:user-defined>
    <meta:user-defined meta:name="OVERHEIDop.versieInformatie"/>
  </office:meta>
</office:document-meta>
</file>