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bouwen van 9 huurwoningen aan Ravelijn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bouwen van 9 huurwoningen (Bouwen), Ravelijn (GDM00 N 1924), in Meteren (21-06-2022) (bezwaar mogelijk), ODR22039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7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982</meta:user-defined>
    <dc:language>nl</dc:language>
    <meta:user-defined meta:name="OVERHEIDop.locatietype/OVERHEIDop.gebiedsmarkering">Weg</meta:user-defined>
    <meta:user-defined meta:name="DC.title">Toestemming voor het bouwen van 9 huurwoningen aan Ravelijn te Meter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57</meta:user-defined>
    <meta:user-defined meta:name="OVERHEIDop.GmbID/DC.identifier">gmb-2022-290757</meta:user-defined>
    <meta:user-defined meta:name="OVERHEIDop.versieInformatie"/>
  </office:meta>
</office:document-meta>
</file>