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, Spoorzicht 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2 heeft de gemeente een aanvraag ontvangen voor een omgevingsvergunning op het adres Spoorzicht 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kapel op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9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7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7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dakkapel op het voordakvlak, Spoorzicht 8 in Wilnis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753</meta:user-defined>
    <meta:user-defined meta:name="OVERHEIDop.GmbID/DC.identifier">gmb-2022-290753</meta:user-defined>
    <meta:user-defined meta:name="OVERHEIDop.versieInformatie"/>
  </office:meta>
</office:document-meta>
</file>