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46 te Neerkant</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voor het bouwen van een nieuwe garage en berging op de locatie Dorpsstraat 46 te Neerkant. De zaak is geregistreerd onder nummer HZ-2022-003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07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46 te Neerkant</meta:user-defined>
    <meta:user-defined meta:name="DCTERMS.W3CDTF/DCTERMS.available">2022-01-24</meta:user-defined>
    <meta:user-defined meta:name="DCTERMS.W3CDTF/OVERHEIDop.jaargang">2022</meta:user-defined>
    <meta:user-defined meta:name="OVERHEIDop.externeBijlage">Tekeningen plan bouwen garage (publiceerbaar)|exb-2022-4451</meta:user-defined>
    <meta:user-defined meta:name="OVERHEIDop.externeBijlage">Aanvraagformulier (publiceerbaar)|exb-2022-4452</meta:user-defined>
    <meta:user-defined meta:name="OVERHEIDop.publicationIssue">29075</meta:user-defined>
    <meta:user-defined meta:name="OVERHEIDop.GmbID/DC.identifier">gmb-2022-29075</meta:user-defined>
    <meta:user-defined meta:name="OVERHEIDop.versieInformatie"/>
  </office:meta>
</office:document-meta>
</file>