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aanleggen van een uitweg aan Waaldijk 83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aanleggen van een uitweg (Uitweg, Werk uitvoeren), Waaldijk 83, 4171 CB, in Herwijnen (16-06-2022) (bezwaar mogelijk), ODR22057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74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4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5788</meta:user-defined>
    <dc:language>nl</dc:language>
    <meta:user-defined meta:name="OVERHEIDop.locatietype/OVERHEIDop.gebiedsmarkering">Adres</meta:user-defined>
    <meta:user-defined meta:name="DC.title">Toestemming voor het aanleggen van een uitweg aan Waaldijk 83 te Herwijn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747</meta:user-defined>
    <meta:user-defined meta:name="OVERHEIDop.GmbID/DC.identifier">gmb-2022-290747</meta:user-defined>
    <meta:user-defined meta:name="OVERHEIDop.versieInformatie"/>
  </office:meta>
</office:document-meta>
</file>