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lkpad 8, 1461G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besloten de omgevingsvergunning voor Kolkpad 8, 1461GS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ijdelijke dam met duiker en een inrit tbv bouwverkee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74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lkpad 8, 1461GS Zuidoostbeemster</meta:user-defined>
    <meta:user-defined meta:name="DCTERMS.W3CDTF/DCTERMS.available">2022-06-27</meta:user-defined>
    <meta:user-defined meta:name="DCTERMS.W3CDTF/OVERHEIDop.jaargang">2022</meta:user-defined>
    <meta:user-defined meta:name="OVERHEIDop.externeBijlage">tijdelijke dam Kokpad 8, Zuidoostbeemster|exb-2022-36018</meta:user-defined>
    <meta:user-defined meta:name="OVERHEIDop.externeBijlage">Omgevingsvergunning beschikking publiceerbaar|exb-2022-36019</meta:user-defined>
    <meta:user-defined meta:name="OVERHEIDop.publicationIssue">290740</meta:user-defined>
    <meta:user-defined meta:name="OVERHEIDop.GmbID/DC.identifier">gmb-2022-290740</meta:user-defined>
    <meta:user-defined meta:name="OVERHEIDop.versieInformatie"/>
  </office:meta>
</office:document-meta>
</file>