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plaatsen van een tijdelijke woonunit aan Geerstraat 1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plaatsen van een tijdelijke woonunit (Strijd Gebr. gronden/bouww. met RO, Bouwen), Geerstraat 1, 4171 AA, in Herwijnen (20-06-2022) (bezwaar mogelijk), ODR22071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73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114</meta:user-defined>
    <dc:language>nl</dc:language>
    <meta:user-defined meta:name="OVERHEIDop.locatietype/OVERHEIDop.gebiedsmarkering">Adres</meta:user-defined>
    <meta:user-defined meta:name="DC.title">Toestemming voor het plaatsen van een tijdelijke woonunit aan Geerstraat 1 te Herwijn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737</meta:user-defined>
    <meta:user-defined meta:name="OVERHEIDop.GmbID/DC.identifier">gmb-2022-290737</meta:user-defined>
    <meta:user-defined meta:name="OVERHEIDop.versieInformatie"/>
  </office:meta>
</office:document-meta>
</file>