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weg/Veecaterweg in 's-Heer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feest ’s Heerenbroek</text:p>
            <text:p text:style-name="common-al">voor het houden van een dorpsfeest op het veldje tussen de Zwolseweg en de Veecaterweg in ’s-Heerenbroek op donderdag 30 juni en 1, 2 juli 2022 (verzenddatum 17 jun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7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Zwolseweg/Veecaterweg in 's-Heerenbroek.</meta:user-defined>
    <meta:user-defined meta:name="DCTERMS.W3CDTF/DCTERMS.available">2022-06-28</meta:user-defined>
    <meta:user-defined meta:name="DCTERMS.W3CDTF/OVERHEIDop.jaargang">2022</meta:user-defined>
    <meta:user-defined meta:name="OVERHEIDop.publicationIssue">290734</meta:user-defined>
    <meta:user-defined meta:name="OVERHEIDop.GmbID/DC.identifier">gmb-2022-290734</meta:user-defined>
    <meta:user-defined meta:name="OVERHEIDop.versieInformatie"/>
  </office:meta>
</office:document-meta>
</file>