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Verleende evenementvergunning voor houden 1/8 triatlon op 27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Stichting Wielersupport Zaltbommelse Renners voor  voor het houden van de Paul Meijering 21<text:span text:style-name="sup">e</text:span> recreatieve 1/8 triatlon. Het evenement vindt plaats op 27 augustus 2022. De finish is op de Waalkade in Zaltbommel.</text:p>
            <text:p text:style-name="common-al">Dit besluit is op 23 juni 2022 verzonden.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073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2883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Verleende evenementvergunning voor houden 1/8 triatlon op 27 augustus 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33</meta:user-defined>
    <meta:user-defined meta:name="OVERHEIDop.GmbID/DC.identifier">gmb-2022-290733</meta:user-defined>
    <meta:user-defined meta:name="OVERHEIDop.versieInformatie"/>
  </office:meta>
</office:document-meta>
</file>