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adijkselaan 4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ontheffing APV/bijzondere wetten voor het plaatsen van een container, periode 15-08-2022 tot en met 15-10-2022 aan de weg tegen over locatie Kadijkselaan 42 in Bergambacht. De aanvraag is geregistreerd onder zaaknummer SXO-202213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72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adijkselaan 42 in Bergambach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27</meta:user-defined>
    <meta:user-defined meta:name="OVERHEIDop.GmbID/DC.identifier">gmb-2022-290727</meta:user-defined>
    <meta:user-defined meta:name="OVERHEIDop.versieInformatie"/>
  </office:meta>
</office:document-meta>
</file>