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Spruy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Spruytstraat 18, 3081XK, het realiseren van 88 woningen (datum besluit 16-06-2022, zelfde dag verzonden, dossiernummer OMV.22.03.001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2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bij Spruytstraat 18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21</meta:user-defined>
    <meta:user-defined meta:name="OVERHEIDop.GmbID/DC.identifier">gmb-2022-290721</meta:user-defined>
    <meta:user-defined meta:name="OVERHEIDop.versieInformatie"/>
  </office:meta>
</office:document-meta>
</file>