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Stadsland 4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plaatsen van een carport (Bouwen, Strijd Gebr. gronden/bouww. met RO), Stadsland 4, 4175 BG, in Haaften (15-06-2022) (bezwaar mogelijk), ODR22057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71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779</meta:user-defined>
    <dc:language>nl</dc:language>
    <meta:user-defined meta:name="OVERHEIDop.locatietype/OVERHEIDop.gebiedsmarkering">Adres</meta:user-defined>
    <meta:user-defined meta:name="DC.title">Toestemming voor het plaatsen van een carport aan Stadsland 4 te Haaft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715</meta:user-defined>
    <meta:user-defined meta:name="OVERHEIDop.GmbID/DC.identifier">gmb-2022-290715</meta:user-defined>
    <meta:user-defined meta:name="OVERHEIDop.versieInformatie"/>
  </office:meta>
</office:document-meta>
</file>