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uitbreiden van de woning aan Burgemeester M.P. van Willigenweg 7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uitbreiden van de woning (Bouwen), Burgemeester M.P. van Willigenweg 7, 4175 EM, in Haaften (17-06-2022) (bezwaar mogelijk), ODR22046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71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1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1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666</meta:user-defined>
    <dc:language>nl</dc:language>
    <meta:user-defined meta:name="OVERHEIDop.locatietype/OVERHEIDop.gebiedsmarkering">Adres</meta:user-defined>
    <meta:user-defined meta:name="DC.title">Toestemming voor het uitbreiden van de woning aan Burgemeester M.P. van Willigenweg 7 te Haaft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710</meta:user-defined>
    <meta:user-defined meta:name="OVERHEIDop.GmbID/DC.identifier">gmb-2022-290710</meta:user-defined>
    <meta:user-defined meta:name="OVERHEIDop.versieInformatie"/>
  </office:meta>
</office:document-meta>
</file>