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s 202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ssewaard;</text:p>
            <text:p text:style-name="common-al">gelet op artikel 77, eerste lid, van de Gemeentewet;</text:p>
            <text:p text:style-name="common-al">besluit de het volgende vast te stellen: </text:p>
            <text:p text:style-name="common-al">Aanwijzingsbesluit locoburgemeesters 2022-2026.</text:p>
            <text:p text:style-name="common-al">
            <text:span text:style-name="nadrukvet">Artikel 1 Aanwijzing locoburgemeesters</text:span>
          </text:p>
            <text:p text:style-name="common-al">Bij verhindering of ontstentenis van de burgemeester worden ter waarneming van zijn ambt in de hierna vermelde volgorde aangewezen:</text:p>
            <text:list text:style-name="id1-3-2-1-1-7">
              <text:list-item text:style-override="id1-3-2-1-1-7-1">
                <text:number>a)</text:number>
                <text:p text:style-name="al">wethouder M. Hamerslag als eerste locoburgemeester;</text:p>
              </text:list-item>
              <text:list-item text:style-override="id1-3-2-1-1-7-2">
                <text:number>b)</text:number>
                <text:p text:style-name="al">wethouder W. Struijk als tweede locoburgemeester;</text:p>
              </text:list-item>
              <text:list-item text:style-override="id1-3-2-1-1-7-3">
                <text:number>c)</text:number>
                <text:p text:style-name="al">wethouder C.A. Hottentot als derde locoburgemeester;</text:p>
              </text:list-item>
              <text:list-item text:style-override="id1-3-2-1-1-7-4">
                <text:number>d)</text:number>
                <text:p text:style-name="al">wethouder J.W. Mijnans als vierde locoburgemeester;</text:p>
              </text:list-item>
              <text:list-item text:style-override="id1-3-2-1-1-7-5">
                <text:number>e)</text:number>
                <text:p text:style-name="al">wethouder J. Postma als vijfde locoburgemeester. </text:p>
              </text:list-item>
            </text:list>
            <text:p text:style-name="common-al">
            <text:span text:style-name="nadrukvet">Artikel 2 Intrekking oud besluit</text:span>
          </text:p>
            <text:p text:style-name="common-al">Het ‘Aanwijzingsbesluit locoburgemeesters 2018’ wordt ingetrokken. </text:p>
            <text:p text:style-name="common-al">
            <text:span text:style-name="nadrukvet">Artikel 3 Inwerkingtreding</text:span>
          </text:p>
            <text:p text:style-name="common-al">Dit besluit wordt in het gemeenteblad geplaatst en het treedt in werking een dag na bekendmaking. </text:p>
            <text:p text:style-name="common-al">
            <text:span text:style-name="nadrukvet">Artikel 4 Citeertitel</text:span>
          </text:p>
            <text:p text:style-name="last-al">Dit besluit wordt aangehaald als: Aanwijzingsbesluit locoburgemeesters 2022-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Aldus vastgesteld in vergadering van het college van burgemeester en wethouders van de gemeente Nissewaard van 14 juni 2022. 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secretaris, </text:span></text:p>
          </text:section>
          <text:section text:name="ondertekening_id1-3-2-2-3">
            <text:p><text:span text:style-name="functie">M.L.M. Weerts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F.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70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2.B.00154</meta:user-defined>
    <dc:language>nl</dc:language>
    <meta:user-defined meta:name="OVERHEIDop.locatietype/OVERHEIDop.gebiedsmarkering">Gemeente</meta:user-defined>
    <meta:user-defined meta:name="DC.title">Aanwijzingsbesluit locoburgemeesters 2022-2026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09</meta:user-defined>
    <meta:user-defined meta:name="OVERHEIDop.GmbID/DC.identifier">gmb-2022-290709</meta:user-defined>
    <meta:user-defined meta:name="OVERHEIDop.versieInformatie"/>
  </office:meta>
</office:document-meta>
</file>