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2521, Boerenovenweg 6, 5865BV Ti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2521</text:p>
            <text:p text:style-name="common-al">De omschrijving van de zaak:bouwen van een overkapping</text:p>
            <text:p text:style-name="common-al">De ontvangstdatum van de zaak:29 april 2022</text:p>
            <text:p text:style-name="common-al">De globale locatie:Boerenovenweg 6, 5865BV Tienray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  <text:list-item text:style-override="id1-3-2-1-1-9-3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3 juni 2022</text:p>
            <text:p text:style-name="common-al">De startdatum inzagetermijn:24 juni 2022</text:p>
            <text:p text:style-name="common-al">De startdatum bezwaartermijn:24 juni 2022</text:p>
            <text:p text:style-name="common-al">De startdatum beroeptermijn:24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070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0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0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oerenovenweg 6, 5865BV Ti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2022-022521, Boerenovenweg 6, 5865BV Tienray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706</meta:user-defined>
    <meta:user-defined meta:name="OVERHEIDop.GmbID/DC.identifier">gmb-2022-290706</meta:user-defined>
    <meta:user-defined meta:name="OVERHEIDop.versieInformatie"/>
  </office:meta>
</office:document-meta>
</file>