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20: voor het opleggen van maatwerkvoorschriften voor gel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 Maatwerkvoorschriften geluid </text:span>
          </text:p>
            <text:p text:style-name="common-al"/>
            <text:p text:style-name="common-al">Het college van burgemeester en wethouders van Coevorden heeft maatwerkvoorschriften in het kader van het besluit algemene regels voor ter beperking van de geluidsbelasting op de omgeving ten gevolge van Handelsonderneming Meppen b.v. 19 januari 2022, zaaknummer Z2021-009199.</text:p>
            <text:p text:style-name="common-al"/>
            <text:p text:style-name="common-al">De maatwerkvoorschriften hebben betrekking op de geluidsbelasting die het bedrijf maximaal mag veroorzaken.</text:p>
            <text:p text:style-name="common-al"/>
            <text:p text:style-name="common-al">Besluit verzonden op 19 januari 2022.</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bezwaarschrift-indienen" xlink:type="simple">www.coevorden.nl/bezwaarschrift-indienen</text:a>.</text:p>
            <text:p text:style-name="common-al"/>
            <text:p text:style-name="common-al"> Zaak – 6283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7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1-009199 en 62839-2021</meta:user-defined>
    <dc:language>nl</dc:language>
    <meta:user-defined meta:name="OVERHEIDop.locatietype/OVERHEIDop.gebiedsmarkering">Adres</meta:user-defined>
    <meta:user-defined meta:name="DC.title">Meppen - Mepperstraat 20: voor het opleggen van maatwerkvoorschriften voor geluid</meta:user-defined>
    <meta:user-defined meta:name="DCTERMS.W3CDTF/DCTERMS.available">2022-01-24</meta:user-defined>
    <meta:user-defined meta:name="DCTERMS.W3CDTF/OVERHEIDop.jaargang">2022</meta:user-defined>
    <meta:user-defined meta:name="OVERHEIDop.publicationIssue">29070</meta:user-defined>
    <meta:user-defined meta:name="OVERHEIDop.GmbID/DC.identifier">gmb-2022-29070</meta:user-defined>
    <meta:user-defined meta:name="OVERHEIDop.versieInformatie"/>
  </office:meta>
</office:document-meta>
</file>