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de verbouw van een autoshowroom aan Gerdina's Hof 3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verbouw van een autoshowroom (Bouwen), Gerdina's Hof 33, 4191 MX, in Geldermalsen (21-06-2022) (bezwaar mogelijk), ODR22060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69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3</meta:user-defined>
    <dc:language>nl</dc:language>
    <meta:user-defined meta:name="OVERHEIDop.locatietype/OVERHEIDop.gebiedsmarkering">Adres</meta:user-defined>
    <meta:user-defined meta:name="DC.title">Toestemming voor de verbouw van een autoshowroom aan Gerdina's Hof 33 te Geldermal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692</meta:user-defined>
    <meta:user-defined meta:name="OVERHEIDop.GmbID/DC.identifier">gmb-2022-290692</meta:user-defined>
    <meta:user-defined meta:name="OVERHEIDop.versieInformatie"/>
  </office:meta>
</office:document-meta>
</file>