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Hagmolenweg 13 7495RB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63035</text:p>
            <text:p text:style-name="common-al">Datum afgehandeld: 2 juni 2022</text:p>
            <text:p text:style-name="common-al">Locatie: Hagmolenweg 13 7495RB Ambt Delden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06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63035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Hagmolenweg 13 7495RB Ambt Del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690</meta:user-defined>
    <meta:user-defined meta:name="OVERHEIDop.GmbID/DC.identifier">gmb-2022-290690</meta:user-defined>
    <meta:user-defined meta:name="OVERHEIDop.versieInformatie"/>
  </office:meta>
</office:document-meta>
</file>