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Toestemming voor de verbouw van een kantoor aan De Panoven 29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de verbouw van een kantoor (Bouwen, Strijd Gebr. gronden/bouww. met RO), De Panoven 29a, 4191 GW, in Geldermalsen (15-06-2022) (bezwaar mogelijk), ODR22058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68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8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8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850</meta:user-defined>
    <dc:language>nl</dc:language>
    <meta:user-defined meta:name="OVERHEIDop.locatietype/OVERHEIDop.gebiedsmarkering">Adres</meta:user-defined>
    <meta:user-defined meta:name="DC.title">Toestemming voor de verbouw van een kantoor aan De Panoven 29a te Geldermals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682</meta:user-defined>
    <meta:user-defined meta:name="OVERHEIDop.GmbID/DC.identifier">gmb-2022-290682</meta:user-defined>
    <meta:user-defined meta:name="OVERHEIDop.versieInformatie"/>
  </office:meta>
</office:document-meta>
</file>